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Times New Roman" fo:language="cs" fo:country="CZ" officeooo:rsid="000b1226" officeooo:paragraph-rsid="000b1226" fo:background-color="transparent"/>
    </style:style>
    <style:style style:name="P2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Times New Roman" fo:language="cs" fo:country="CZ" officeooo:rsid="000dac09" officeooo:paragraph-rsid="001068c5" fo:background-color="transparent"/>
    </style:style>
    <style:style style:name="P3" style:family="paragraph" style:parent-style-name="Standard">
      <style:paragraph-properties fo:margin-top="0cm" fo:margin-bottom="0.3cm" loext:contextual-spacing="false" fo:text-align="justify" style:justify-single-word="false"/>
      <style:text-properties fo:color="#000000" style:font-name="Times New Roman" fo:language="cs" fo:country="CZ" officeooo:rsid="000dac09" officeooo:paragraph-rsid="0013fa12" fo:background-color="transparen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cm" loext:contextual-spacing="false" fo:text-align="justify" style:justify-single-word="false" fo:text-indent="1cm" style:auto-text-indent="false" fo:background-color="transparent"/>
      <style:text-properties fo:color="#000000" style:font-name="Times New Roman" fo:language="cs" fo:country="CZ" officeooo:rsid="000a41bb" officeooo:paragraph-rsid="000a41bb" fo:background-color="transparent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3cm" fo:margin-bottom="0.4cm" loext:contextual-spacing="false" fo:text-align="center" style:justify-single-word="false" fo:text-indent="1cm" style:auto-text-indent="false" style:page-number="auto" fo:background-color="transparent"/>
      <style:text-properties fo:color="#000000" style:font-name="Times New Roman" fo:font-size="21pt" fo:language="cs" fo:country="CZ" fo:font-weight="bold" officeooo:rsid="0013fa12" officeooo:paragraph-rsid="0013fa12" fo:background-color="transparent" style:font-size-asian="21pt" style:font-weight-asian="bold" style:font-size-complex="21pt" style:font-weight-complex="bold"/>
    </style:style>
    <style:style style:name="T1" style:family="text">
      <style:text-properties fo:language="en" fo:country="GB"/>
    </style:style>
    <style:style style:name="T2" style:family="text">
      <style:text-properties fo:language="en" fo:country="GB" fo:background-color="#fff200" loext:char-shading-value="0"/>
    </style:style>
    <style:style style:name="T3" style:family="text">
      <style:text-properties officeooo:rsid="000bd36b"/>
    </style:style>
    <style:style style:name="T4" style:family="text">
      <style:text-properties officeooo:rsid="000e13d1"/>
    </style:style>
    <style:style style:name="T5" style:family="text">
      <style:text-properties style:font-name="Liberation Serif1" officeooo:rsid="000e13d1"/>
    </style:style>
    <style:style style:name="T6" style:family="text">
      <style:text-properties style:font-name="Liberation Serif1" officeooo:rsid="000f1e1a"/>
    </style:style>
    <style:style style:name="T7" style:family="text">
      <style:text-properties style:font-name="Liberation Serif" officeooo:rsid="000e13d1"/>
    </style:style>
    <style:style style:name="T8" style:family="text">
      <style:text-properties style:font-name="Liberation Serif" officeooo:rsid="000f1e1a"/>
    </style:style>
    <style:style style:name="T9" style:family="text">
      <style:text-properties style:font-name="Liberation Serif" officeooo:rsid="001068c5"/>
    </style:style>
    <style:style style:name="T10" style:family="text">
      <style:text-properties fo:background-color="#fff200" loext:char-shading-value="0"/>
    </style:style>
    <style:style style:name="T11" style:family="text">
      <style:text-properties officeooo:rsid="000bd36b" fo:background-color="#fff200" loext:char-shading-value="0"/>
    </style:style>
    <style:style style:name="T12" style:family="text">
      <style:text-properties officeooo:rsid="0013df08" fo:background-color="#fff200" loext:char-shading-value="0"/>
    </style:style>
    <style:style style:name="T13" style:family="text">
      <style:text-properties officeooo:rsid="0013df08"/>
    </style:style>
    <style:style style:name="T14" style:family="text">
      <style:text-properties officeooo:rsid="000f1e1a"/>
    </style:style>
    <style:style style:name="T15" style:family="text">
      <style:text-properties officeooo:rsid="001068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tkání projektu Erasmus+ v dánském Thistedu</text:p>
      <text:p text:style-name="P4">Každý asi ví, že používání fosilních paliv činí v dnešní době obrovské problémy. Ať už se jedná o zplodiny vznikající jejich spalováním nebo o jejich alarmující rapidní úbytek za posledních pár let, ozývají se čím dál více hlasy volající po změně. Jako jedna z nejpřijatelnějších alternativ se nabízí elektromobily – auta poháněna elektřinou. Jenže ta mají zatím spoustu problémů a už se ukazují jejich velká omezení při celosvětovém užívání. <text:span text:style-name="T13">V současnosti je hlavní otázkou, </text:span>jak vyrobíme všechnu tu elektřinu, která má elektromobily pohánět? Je tedy nutné najít jinou alternativu, a právě tím se zabývá letošní projekt Erasmus+: <text:span text:style-name="T1">Sustainability</text:span> by Biotechnology <text:span text:style-name="T13">(česky: Udržitelnost pomocí biotechnologií).</text:span></text:p>
      <text:p text:style-name="P1">Potkali se u Th<text:span text:style-name="T3">i</text:span>stedu, na samotném severu Dánska. <text:span text:style-name="T3">Celé to začalo v úterý, tedy vlastně v pondělí, pokud byste počítali i tu sáhodlouhou cestu, kdy se studenti odebrali do domů svých hostitelů</text:span> <text:span text:style-name="T3">a profesoři do blízkého hotelu. Následoval večer plný vítání a seznamování s kolegy a rodinami. Ve středu ráno začalo samotné setkání. Nejprve všechny přivítal ředitel thistedského gymnázia a pozval nás na školní shromáždění s hudebním představením místní hudební třídy. Poté již tradičně promluvil vedoucí celého projektu Dr. Jürgen Braun. Všechny nás přivítal, krátce promluvil o projektu a jeho významu pro Evropskou Unii a poté začala hlavní práce – příprava velkého podzimního setkání ve Vídni.</text:span></text:p>
      <text:p text:style-name="P3">Nejdřív bylo potřeba všechny účastníky seznámit s experimentem, čehož se doktor Braun zhostil se svým obvyklým zapálením pro všetečné otázky a vyvolávání z publika. Představil nám postupně dva palivové články: jeden na bázi biovodíku, druhý na bázi mikrobiálního zisku energie. Jakmile si byli všichni jistí, že experimentům rozumí, mohl začít překlad protokolů. Úkolem <text:span text:style-name="T4">studentů z každého státu</text:span> <text:span text:style-name="T4">bylo přeložit protokoly a prezentace ke každému experimentu do svého rodného jazyka.</text:span></text:p>
      <text:p text:style-name="P3"><text:span text:style-name="T4">Práci jsme dokončili ve čtvrtek v poledne. Odpoledne bylo poté ve sportovním duchu. Každý měl na výběr ze tří aktivit v místním národním parku: paddle-boarding, projížďky na horských kolech nebo procházky po krásné dánské přírodě. Večer měli učitelé rezervovanou večeři v restauraci a studenti bowlingovou halu. V pátek ráno na nás čekal místní profesor zeměpisu s autobusem, abychom se mohli vydat do testovacího centra pro větrné elektrárny v Østerildu. Poté následovala prohlídka bunkru z druhé světové války a procházka po pláži ve Vigsø, která se kvůli písečným sesuvům stala hřbitovem pro bunkry. Následoval návrat do školy na závěrečnou večeři a velké loučení s ostatními účastníky, jelikož se další den ráno odjíždělo domů.</text:span></text:p>
      <text:p text:style-name="P2"><text:span text:style-name="T14">Protože naší české skupině letělo letadlo z Kodaně až v neděli,měli jsme dostatek času si hlavní město prohlédnout. Pak už následovala cesta do Brna a konečné sbohem Dánsku. Bude se nám stýskat, ahoj ve Vídni!</text:span></text:p>
      <text:p text:style-name="P2"><text:span text:style-name="T15">Jana Grombiříková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07:47:15.659000000</meta:creation-date>
    <dc:date>2018-04-25T22:41:19.189000000</dc:date>
    <meta:editing-duration>PT23M55S</meta:editing-duration>
    <meta:editing-cycles>5</meta:editing-cycles>
    <meta:generator>LibreOffice/5.3.2.2$Windows_x86 LibreOffice_project/6cd4f1ef626f15116896b1d8e1398b56da0d0ee1</meta:generator>
    <meta:document-statistic meta:table-count="0" meta:image-count="0" meta:object-count="0" meta:page-count="1" meta:paragraph-count="7" meta:word-count="432" meta:character-count="2878" meta:non-whitespace-character-count="2450"/>
  </office:meta>
</office:document-meta>
</file>