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style:text-properties fo:font-size="14pt" style:font-size-asian="14pt"/>
    </style:style>
    <style:style style:name="T2" style:parent-style-name="Standardnípísmoodstavce" style:family="text">
      <style:text-properties fo:font-style="italic" style:font-style-asian="italic"/>
    </style:style>
    <style:style style:name="T3" style:parent-style-name="Standardnípísmoodstavce" style:family="text">
      <style:text-properties fo:font-style="italic" style:font-style-asian="italic"/>
    </style:style>
  </office:automatic-styles>
  <office:body>
    <office:text text:use-soft-page-breaks="true">
      <text:p text:style-name="P1">Zpětná vazba k projektu Erasmus+ Thisted</text:p>
      <text:p text:style-name="Normální">­­Výjezd do dánského města Thisted je mým třetím v řadě po Miskolci a Hamburku. Ze všech tří se mi líbil nejvíce. Tento pocit je určitě zapříčiněný krásou tohoto města a celého Dánska, přívětivou atmosférou školy a tím, že mě téma tohoto setkání – výroba biovodíku a mikrobiálních palivových článků – zaujalo víc než téma<text:s/>předchozí<text:s/>(výroba PLA).</text:p>
      <text:p text:style-name="Normální">Ze všeho nejvíce jsem ale byl nadšen hostitelskou rodinou. Touto formou bych jí chtěl ještě jednou poděkovat (I když vím, že si tuto zprávu nejspíš nikdy nepřečtou) za všechen její přátelský přístup, obětavost, snahu a za to, že mě všichni její příslušníci v podstatě přijali do rodiny.<text:s/></text:p>
      <text:p text:style-name="Normální"><text:span text:style-name="T2">Na rozdíl<text:s/></text:span>od předchozího setkání bylo to v Thistedu výborně připraveno a zorganizováno. Za to patří můj velký dík všem, kdo se postarali o to, aby tomu tak bylo. Děkuji i našim učitelům, kteří nám účast v tomto projektu zařídili.</text:p>
      <text:p text:style-name="Normální">Je už mou tradicí, že do každé zprávy píšu alespoň jednu věc, která se mi nelíbila a kterou bych chtěl změnit. V případě dánského setkání mě ale nenapadlo nic „lepšího“ než to,<text:s/>že smetana do kávy byla v malinkatých plastových kelímcích a že v rámci programu jsme večeřeli stylem all-you-can-eat (což je – čistě podle mého názoru – mírně neekologické). Celkově jsem tedy na nic zásadního, co bych mohl kritizovat, nepřišel a jsem tomu velmi rád.</text:p>
      <text:p text:style-name="Normální"><text:s/>Kdyby se mě někdo zeptal na to, co mi přijde na Erasmu+ nejlepší, odpověděl bych, že právě žití u rodin. Je to nejlepší způsob, jak se seznámit s kulturou a životním stylem „obyčejných“ lidí (<text:span text:style-name="T3">na rozdíl<text:s/></text:span>od turistům předkládaných faktů). Dostáváte tak možnost poznat místa, která běžný cestovatel nenavštíví a naučit se věci, kterým vás v cestovních kancelářích nenaučí. Vřele bych doporučil tuto zkušenost všem, kdo mají šanci si něco takového vyzkoušet.</text:p>
      <text:p text:style-name="Normální"><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111in" fo:line-height="106%" fo:text-indent="0.1972in"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ilian</meta:initial-creator>
    <dc:creator>Brilian</dc:creator>
    <meta:creation-date>2018-04-22T18:54:00Z</meta:creation-date>
    <dc:date>2018-04-22T20:32:00Z</dc:date>
    <meta:template xlink:href="Normal" xlink:type="simple"/>
    <meta:editing-cycles>7</meta:editing-cycles>
    <meta:editing-duration>PT2760S</meta:editing-duration>
    <meta:document-statistic meta:page-count="1" meta:paragraph-count="3" meta:word-count="261" meta:character-count="1804" meta:row-count="12" meta:non-whitespace-character-count="1546"/>
  </office:meta>
</office:document-meta>
</file>