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list-style-name="L12">
      <style:text-properties fo:font-weight="normal" style:font-weight-asian="normal" style:font-weight-complex="normal"/>
    </style:style>
    <style:style style:name="P15" style:family="paragraph" style:parent-style-name="Standard" style:list-style-name="L13">
      <style:text-properties fo:font-weight="normal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<text:s/>Celkové výsledky míčových her 2011</text:span></text:p>
      <text:p text:style-name="P1"/>
      <text:p text:style-name="P19">Přehazovaná: </text:p>
      <text:list xml:id="list32152571" text:style-name="L1">
        <text:list-item>
          <text:p text:style-name="P2">místo: K.B</text:p>
        </text:list-item>
        <text:list-item>
          <text:p text:style-name="P2"><text:s text:c="13"/>T.B</text:p>
        </text:list-item>
        <text:list-item>
          <text:p text:style-name="P2"><text:s text:c="13"/>K.A</text:p>
        </text:list-item>
      </text:list>
      <text:p text:style-name="Standard"/>
      <text:p text:style-name="P19">Vybíjená:</text:p>
      <text:list xml:id="list32150541" text:style-name="L2">
        <text:list-item>
          <text:list>
            <text:list-item>
              <text:p text:style-name="P3">místo: K.B</text:p>
            </text:list-item>
            <text:list-item>
              <text:p text:style-name="P3"><text:s text:c="12"/>T.A</text:p>
            </text:list-item>
            <text:list-item>
              <text:p text:style-name="P3"><text:s text:c="12"/>K.A</text:p>
            </text:list-item>
            <text:list-item>
              <text:p text:style-name="P3"><text:s text:c="13"/>T.B</text:p>
            </text:list-item>
          </text:list>
        </text:list-item>
      </text:list>
      <text:p text:style-name="Standard"/>
      <text:p text:style-name="P19">Házená dívek:</text:p>
      <text:list xml:id="list32168855" text:style-name="L3">
        <text:list-item>
          <text:list>
            <text:list-item>
              <text:list>
                <text:list-item>
                  <text:p text:style-name="P4">místo: Q.B</text:p>
                </text:list-item>
                <text:list-item>
                  <text:p text:style-name="P4"><text:s text:c="12"/>SX.B</text:p>
                </text:list-item>
                <text:list-item>
                  <text:p text:style-name="P4"><text:s text:c="13"/>SX.A</text:p>
                </text:list-item>
                <text:list-item>
                  <text:p text:style-name="P4"><text:s text:c="13"/>K.A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5">Kopaná nižší BIGY</text:span>: 1. místo: S.A</text:p>
      <text:list xml:id="list3215281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K.A</text:p>
                                </text:list-item>
                                <text:list-item>
                                  <text:p text:style-name="P5">T.B a T.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Standard"><text:span text:style-name="T5">Kopaná vyšší BIGY</text:span>: 1. místo: SP.B</text:p>
      <text:list xml:id="list32168855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2.C</text:p>
                            </text:list-item>
                            <text:list-item>
                              <text:p text:style-name="P6">SX.B</text:p>
                              <text:p text:style-name="P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Volejbal - smíšená družstva</text:span>: 1. místo: SX.B</text:p>
      <text:list xml:id="list3217622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Q.A</text:p>
                                    </text:list-item>
                                    <text:list-item>
                                      <text:p text:style-name="P7">Q.B</text:p>
                                      <text:p text:style-name="P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Kickball dívek </text:span>: 1. místo: SX.B</text:p>
      <text:list xml:id="list32159109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SX.A</text:p>
                        </text:list-item>
                        <text:list-item>
                          <text:p text:style-name="P8">SP.B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5">Florbal nižší BIGY</text:span>: 1. místo: T.B</text:p>
      <text:list xml:id="list3215609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K.A</text:p>
                            </text:list-item>
                            <text:list-item>
                              <text:p text:style-name="P9">S.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5">Florbal vyšší BIGY</text:span>: 1. místo : SP.B</text:p>
      <text:list xml:id="list32167830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3.C</text:p>
                            </text:list-item>
                            <text:list-item>
                              <text:p text:style-name="P10">Q.B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5">Košíková</text:span>: 1. místo: K.A</text:p>
      <text:list xml:id="list32163383" text:style-name="L10">
        <text:list-item>
          <text:list>
            <text:list-item>
              <text:list>
                <text:list-item>
                  <text:list>
                    <text:list-item>
                      <text:p text:style-name="P11">SP.B</text:p>
                    </text:list-item>
                    <text:list-item>
                      <text:p text:style-name="P11">SX.B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5">Stolní tenis</text:span> (soutěž jednotlivců): 1. místo: Lukáš Rotrekl, 1.C</text:p>
      <text:list xml:id="list32148172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Šimon Jurásek, 2.C</text:p>
                                        </text:list-item>
                                        <text:list-item>
                                          <text:p text:style-name="P12">Václav Kubíček, K.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1"><text:soft-page-break/>Výsledné pořadí tříd nižší gymnázium</text:p>
      <text:p text:style-name="P13"/>
      <text:list xml:id="list32186500" text:style-name="L12">
        <text:list-item>
          <text:p text:style-name="P14">KA</text:p>
        </text:list-item>
        <text:list-item>
          <text:p text:style-name="P14">KB</text:p>
        </text:list-item>
        <text:list-item>
          <text:p text:style-name="P14">SA / TB</text:p>
        </text:list-item>
      </text:list>
      <text:p text:style-name="P17"/>
      <text:p text:style-name="P18">Výsledné pořadí tříd vyšší gymnázium</text:p>
      <text:p text:style-name="P13"/>
      <text:list xml:id="list32181891" text:style-name="L13">
        <text:list-item>
          <text:p text:style-name="P15">SpB</text:p>
        </text:list-item>
        <text:list-item>
          <text:p text:style-name="P15">SxB</text:p>
        </text:list-item>
        <text:list-item>
          <text:p text:style-name="P15">QB</text:p>
        </text:list-item>
      </text:list>
      <text:p text:style-name="P13"/>
      <text:p text:style-name="P13">Zapsala vedoucí dne míčových her 2011: Věra H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8T12:49:54.31</meta:creation-date>
    <dc:date>2011-06-30T12:08:41.32</dc:date>
    <meta:editing-duration>PT01H57M48S</meta:editing-duration>
    <meta:editing-cycles>5</meta:editing-cycles>
    <meta:generator>OpenOffice.org/3.2$Win32 OpenOffice.org_project/320m12$Build-9483</meta:generator>
    <dc:creator>j j</dc:creator>
    <meta:document-statistic meta:table-count="0" meta:image-count="0" meta:object-count="0" meta:page-count="2" meta:paragraph-count="48" meta:word-count="155" meta:character-count="829"/>
  </office:meta>
</office:document-meta>
</file>