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version="1.2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version="1.2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version="1.2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version="1.2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version="1.2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version="1.2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version="1.2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version="1.2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version="1.2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version="1.2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version="1.2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version="1.2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width="16.923cm" svg:height="8.8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jekt2" text:anchor-type="paragraph" svg:x="0.058cm" svg:y="0.108cm" svg:width="16.988cm" svg:height="7.40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Objekt3" text:anchor-type="paragraph" svg:x="-0.048cm" svg:y="0.6cm" svg:width="17.226cm" svg:height="7.59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jekt4" text:anchor-type="paragraph" svg:width="16.715cm" svg:height="8.606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><draw:frame draw:style-name="fr1" draw:name="Objekt5" text:anchor-type="paragraph" svg:width="16.879cm" svg:height="7.661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kt6" text:anchor-type="paragraph" svg:x="0.041cm" svg:y="7.997cm" svg:width="16.9cm" svg:height="8.55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2" draw:name="Objekt7" text:anchor-type="paragraph" svg:x="-0.101cm" svg:y="0.011cm" svg:width="17.226cm" svg:height="8.054cm" draw:z-index="6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Standard"><draw:frame draw:style-name="fr2" draw:name="Objekt8" text:anchor-type="paragraph" svg:x="0.026cm" svg:y="0.259cm" svg:width="16.94cm" svg:height="7.8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<draw:frame draw:style-name="fr2" draw:name="Objekt9" text:anchor-type="paragraph" svg:x="0.032cm" svg:y="0.427cm" svg:width="16.909cm" svg:height="7.586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draw:name="Objekt10" text:anchor-type="paragraph" svg:width="16.826cm" svg:height="14.423cm" draw:z-index="9"><draw:object xlink:href="./Object 10" xlink:type="simple" xlink:show="embed" xlink:actuate="onLoad"/><draw:image xlink:href="./ObjectReplacements/Object 10" xlink:type="simple" xlink:show="embed" xlink:actuate="onLoad"/></draw:frame><text:soft-page-break/></text:p>
      <text:p text:style-name="Standard"><draw:frame draw:style-name="fr1" draw:name="Objekt11" text:anchor-type="paragraph" svg:width="16.813cm" svg:height="10.739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draw:frame draw:style-name="fr1" draw:name="Objekt12" text:anchor-type="paragraph" svg:width="16.932cm" svg:height="11.22cm" draw:z-index="11"><draw:object xlink:href="./Object 12" xlink:type="simple" xlink:show="embed" xlink:actuate="onLoad"/><draw:image xlink:href="./ObjectReplacements/Object 12" xlink:type="simple" xlink:show="embed" xlink:actuate="onLoad"/></draw:frame><draw:frame draw:style-name="fr2" draw:name="Objekt13" text:anchor-type="paragraph" svg:x="0.085cm" svg:y="11.615cm" svg:width="16.829cm" svg:height="14.025cm" draw:z-index="12"><draw:object xlink:href="./Object 13" xlink:type="simple" xlink:show="embed" xlink:actuate="onLoad"/><draw:image xlink:href="./ObjectReplacements/Object 13" xlink:type="simple" xlink:show="embed" xlink:actuate="onLoad"/></draw:frame><text:soft-page-break/></text:p>
      <text:p text:style-name="Standard"/>
      <text:p text:style-name="Standard"><draw:frame draw:style-name="fr1" draw:name="Objekt14" text:anchor-type="paragraph" svg:width="16.893cm" svg:height="15.295cm" draw:z-index="13"><draw:object xlink:href="./Object 14" xlink:type="simple" xlink:show="embed" xlink:actuate="onLoad"/><draw:image xlink:href="./ObjectReplacements/Object 14" xlink:type="simple" xlink:show="embed" xlink:actuate="onLoad"/></draw:frame><text:soft-page-break/></text:p>
      <text:p text:style-name="Standard"/>
      <text:p text:style-name="Standard"><draw:frame draw:style-name="fr1" draw:name="Objekt15" text:anchor-type="paragraph" svg:width="16.655cm" svg:height="9.359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draw:frame draw:style-name="fr1" draw:name="Objekt16" text:anchor-type="paragraph" svg:width="17.12cm" svg:height="7.705cm" draw:z-index="15"><draw:object xlink:href="./Object 16" xlink:type="simple" xlink:show="embed" xlink:actuate="onLoad"/><draw:image xlink:href="./ObjectReplacements/Object 16" xlink:type="simple" xlink:show="embed" xlink:actuate="onLoad"/></draw:frame><text:soft-page-break/></text:p>
      <text:p text:style-name="Standard"><draw:frame draw:style-name="fr1" draw:name="Objekt17" text:anchor-type="paragraph" svg:width="17.006cm" svg:height="7.839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<draw:frame draw:style-name="fr2" draw:name="Objekt18" text:anchor-type="paragraph" svg:x="0.005cm" svg:y="0.356cm" svg:width="16.962cm" svg:height="8.283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2" draw:name="Objekt19" text:anchor-type="paragraph" svg:x="0.032cm" svg:y="0.085cm" svg:width="17.173cm" svg:height="7.583cm" draw:z-index="18"><draw:object xlink:href="./Object 19" xlink:type="simple" xlink:show="embed" xlink:actuate="onLoad"/><draw:image xlink:href="./ObjectReplacements/Object 19" xlink:type="simple" xlink:show="embed" xlink:actuate="onLoad"/></draw:frame><draw:frame draw:style-name="fr2" draw:name="Objekt20" text:anchor-type="paragraph" svg:x="0cm" svg:y="8.107cm" svg:width="16.993cm" svg:height="8.08cm" draw:z-index="19"><draw:object xlink:href="./Object 20" xlink:type="simple" xlink:show="embed" xlink:actuate="onLoad"/><draw:image xlink:href="./ObjectReplacements/Object 20" xlink:type="simple" xlink:show="embed" xlink:actuate="onLoad"/></draw:frame><text:soft-page-break/></text:p>
      <text:p text:style-name="Standard"><draw:frame draw:style-name="fr2" draw:name="Objekt21" text:anchor-type="paragraph" svg:x="-0.072cm" svg:y="0.217cm" svg:width="17.145cm" svg:height="8.715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draw:frame draw:style-name="fr1" draw:name="Objekt22" text:anchor-type="paragraph" svg:width="16.967cm" svg:height="6.546cm" draw:z-index="21"><draw:object xlink:href="./Object 22" xlink:type="simple" xlink:show="embed" xlink:actuate="onLoad"/><draw:image xlink:href="./ObjectReplacements/Object 22" xlink:type="simple" xlink:show="embed" xlink:actuate="onLoad"/></draw:frame><draw:frame draw:style-name="fr2" draw:name="Objekt23" text:anchor-type="paragraph" svg:x="0.007cm" svg:y="6.906cm" svg:width="16.879cm" svg:height="6.493cm" draw:z-index="22"><draw:object xlink:href="./Object 23" xlink:type="simple" xlink:show="embed" xlink:actuate="onLoad"/><draw:image xlink:href="./ObjectReplacements/Object 23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jekt24" text:anchor-type="paragraph" svg:width="16.944cm" svg:height="10.737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<draw:frame draw:style-name="fr1" draw:name="Objekt26" text:anchor-type="paragraph" svg:width="16.94cm" svg:height="14.949cm" draw:z-index="25"><draw:object xlink:href="./Object 26" xlink:type="simple" xlink:show="embed" xlink:actuate="onLoad"/><draw:image xlink:href="./ObjectReplacements/Object 26" xlink:type="simple" xlink:show="embed" xlink:actuate="onLoad"/></draw:frame><text:soft-page-break/></text:p>
      <text:p text:style-name="P1"/>
      <text:p text:style-name="P1"><draw:frame draw:style-name="fr1" draw:name="Objekt27" text:anchor-type="paragraph" svg:width="16.85cm" svg:height="11.261cm" draw:z-index="26"><draw:object xlink:href="./Object 27" xlink:type="simple" xlink:show="embed" xlink:actuate="onLoad"/><draw:image xlink:href="./ObjectReplacements/Object 27" xlink:type="simple" xlink:show="embed" xlink:actuate="onLoad"/></draw:frame><text:soft-page-break/></text:p>
      <text:p text:style-name="P1"><draw:frame draw:style-name="fr2" draw:name="Objekt28" text:anchor-type="paragraph" svg:x="-0.074cm" svg:y="0cm" svg:width="17.082cm" svg:height="13.069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"><draw:frame draw:style-name="fr1" draw:name="Objekt29" text:anchor-type="paragraph" svg:width="17.122cm" svg:height="8.551cm" draw:z-index="28"><draw:object xlink:href="./Object 29" xlink:type="simple" xlink:show="embed" xlink:actuate="onLoad"/><draw:image xlink:href="./ObjectReplacements/Object 29" xlink:type="simple" xlink:show="embed" xlink:actuate="onLoad"/></draw:frame><text:soft-page-break/></text:p>
      <text:p text:style-name="P1"><draw:frame draw:style-name="fr2" draw:name="Objekt30" text:anchor-type="paragraph" svg:x="-0.153cm" svg:y="0.372cm" svg:width="17.12cm" svg:height="11.712c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<draw:frame draw:style-name="fr2" draw:name="Objekt31" text:anchor-type="paragraph" svg:x="-0.206cm" svg:y="0.016cm" svg:width="17.2cm" svg:height="4.939cm" draw:z-index="30"><draw:object xlink:href="./Object 31" xlink:type="simple" xlink:show="embed" xlink:actuate="onLoad"/><draw:image xlink:href="./ObjectReplacements/Object 31" xlink:type="simple" xlink:show="embed" xlink:actuate="onLoad"/></draw:frame><text:soft-page-break/>Souhrnné výsledky dívek a hochů nižšího gymnázia</text:p>
      <text:p text:style-name="P1"/>
      <text:p text:style-name="Standard"><draw:frame draw:style-name="fr1" draw:name="Objekt25" text:anchor-type="paragraph" svg:width="8.225cm" svg:height="8.297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Souhrnné výsledky dívek a hochů vyššího gymnázia</text:p>
      <text:p text:style-name="P1"><draw:frame draw:style-name="fr1" draw:name="Objekt32" text:anchor-type="paragraph" svg:width="7.235cm" svg:height="12.628c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04S</meta:editing-duration>
    <meta:editing-cycles>4</meta:editing-cycles>
    <meta:generator>OpenOffice.org/3.2$Win32 OpenOffice.org_project/320m19$Build-9505</meta:generator>
    <dc:date>2011-06-26T21:11:42.07</dc:date>
    <meta:document-statistic meta:table-count="0" meta:image-count="0" meta:object-count="32" meta:page-count="14" meta:paragraph-count="2" meta:word-count="14" meta:character-count="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m P+S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6"/>
        <table:table-column table:style-name="co4" table:default-cell-style-name="ce8"/>
        <table:table-row table:style-name="ro1">
          <table:table-cell table:style-name="ce1" office:value-type="string" table:number-columns-spanned="5" table:number-rows-spanned="1">
            <text:p>60m prima + 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Jeřábková Alžběta</text:p>
          </table:table-cell>
          <table:table-cell office:value-type="string">
            <text:p>PB</text:p>
          </table:table-cell>
          <table:table-cell office:value-type="float" office:value="1999">
            <text:p>1999</text:p>
          </table:table-cell>
          <table:table-cell office:value-type="float" office:value="8.9">
            <text:p>8,9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Zahradníčková Barbora</text:p>
          </table:table-cell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table:style-name="ce9" office:value-type="float" office:value="9.3">
            <text:p>9,3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Čižmářová Gabriela</text:p>
          </table:table-cell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office:value-type="float" office:value="9.6">
            <text:p>9,6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Margoldová Marie</text:p>
          </table:table-cell>
          <table:table-cell office:value-type="string">
            <text:p>SB</text:p>
          </table:table-cell>
          <table:table-cell office:value-type="float" office:value="1997">
            <text:p>1997</text:p>
          </table:table-cell>
          <table:table-cell office:value-type="float" office:value="9.6">
            <text:p>9,6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Sluková Zuzana</text:p>
          </table:table-cell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9.6">
            <text:p>9,6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Vaňková Barbora</text:p>
          </table:table-cell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office:value-type="float" office:value="9.8">
            <text:p>9,8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Roháčová Ludmila</text:p>
          </table:table-cell>
          <table:table-cell office:value-type="string">
            <text:p>PB</text:p>
          </table:table-cell>
          <table:table-cell office:value-type="float" office:value="1999">
            <text:p>1999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Zaplatilová Markéta</text:p>
          </table:table-cell>
          <table:table-cell office:value-type="string">
            <text:p>PB</text:p>
          </table:table-cell>
          <table:table-cell office:value-type="float" office:value="1998">
            <text:p>1998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Sovová Tereza</text:p>
          </table:table-cell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Peloušková Jitka</text:p>
          </table:table-cell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10">
            <text:p>10,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Kocmanová Klára</text:p>
          </table:table-cell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10">
            <text:p>10,0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Sáčková Anna</text:p>
          </table:table-cell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10.1">
            <text:p>10,1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Dvořáčková Noemi</text:p>
          </table:table-cell>
          <table:table-cell office:value-type="string">
            <text:p>SB</text:p>
          </table:table-cell>
          <table:table-cell office:value-type="float" office:value="1997">
            <text:p>1997</text:p>
          </table:table-cell>
          <table:table-cell office:value-type="float" office:value="10.2">
            <text:p>10,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34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0m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3"/>
        <table:table-column table:style-name="co2" table:default-cell-style-name="ce9"/>
        <table:table-row table:style-name="ro1">
          <table:table-cell table:style-name="ce1" office:value-type="string" table:number-columns-spanned="7" table:number-rows-spanned="1">
            <text:p>100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Coufalová Dominika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table:style-name="ce8" office:value-type="float" office:value="13.3">
            <text:p>13,3</text:p>
          </table:table-cell>
        </table:table-row>
        <table:table-row table:style-name="ro2">
          <table:table-cell office:value-type="string">
            <text:p>2.</text:p>
          </table:table-cell>
          <table:table-cell table:style-name="ce6" office:value-type="string" table:number-columns-spanned="3" table:number-rows-spanned="1">
            <text:p>Jeřábková Jana</text:p>
          </table:table-cell>
          <table:covered-table-cell table:style-name="ce6"/>
          <table:covered-table-cell table:style-name="ce6"/>
          <table:table-cell table:style-name="ce7" office:value-type="string">
            <text:p>Sx.A</text:p>
          </table:table-cell>
          <table:table-cell table:style-name="ce7" office:value-type="float" office:value="1993">
            <text:p>1993</text:p>
          </table:table-cell>
          <table:table-cell office:value-type="float" office:value="14.3">
            <text:p>14,3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Juřenčáková Petr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14.4">
            <text:p>14,4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Dobešová Monika 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Junáková Kateřina </text:p>
          </table:table-cell>
          <table:covered-table-cell table:number-columns-repeated="2"/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Chaloupková Gabriel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Voroupalová Barbora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15">
            <text:p>15,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Vůjtová Lenka</text:p>
          </table:table-cell>
          <table:covered-table-cell table:number-columns-repeated="2"/>
          <table:table-cell office:value-type="string">
            <text:p>2.A</text:p>
          </table:table-cell>
          <table:table-cell office:value-type="float" office:value="1993">
            <text:p>1993</text:p>
          </table:table-cell>
          <table:table-cell office:value-type="float" office:value="15.1">
            <text:p>15,1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Franzová Gabriel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15.1">
            <text:p>15,1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Novotná Tereza 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3">
            <text:p>1993</text:p>
          </table:table-cell>
          <table:table-cell office:value-type="float" office:value="15.3">
            <text:p>15,3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Kosorinová Magdaléna</text:p>
          </table:table-cell>
          <table:covered-table-cell table:number-columns-repeated="2"/>
          <table:table-cell office:value-type="string">
            <text:p>1.C</text:p>
          </table:table-cell>
          <table:table-cell office:value-type="float" office:value="1995">
            <text:p>1995</text:p>
          </table:table-cell>
          <table:table-cell office:value-type="float" office:value="15.3">
            <text:p>15,3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Švachová Eliška </text:p>
          </table:table-cell>
          <table:covered-table-cell table:number-columns-repeated="2"/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15.4">
            <text:p>15,4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Meixnerová Karla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15.4">
            <text:p>15,4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Doležalová Adéla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15.6">
            <text:p>15,6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Mátlová Magdaléna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15.6">
            <text:p>15,6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 table:number-columns-spanned="3" table:number-rows-spanned="1">
            <text:p>Meluzínová Michael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4">
            <text:p>1994</text:p>
          </table:table-cell>
          <table:table-cell office:value-type="float" office:value="15.7">
            <text:p>15,7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Antlová Tereza</text:p>
          </table:table-cell>
          <table:covered-table-cell table:number-columns-repeated="2"/>
          <table:table-cell office:value-type="string">
            <text:p>Sx.A</text:p>
          </table:table-cell>
          <table:table-cell office:value-type="float" office:value="1993">
            <text:p>1993</text:p>
          </table:table-cell>
          <table:table-cell office:value-type="float" office:value="15.7">
            <text:p>15,7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 table:number-columns-spanned="3" table:number-rows-spanned="1">
            <text:p>Kvasničková Lucie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15.8">
            <text:p>15,8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 table:number-columns-spanned="3" table:number-rows-spanned="1">
            <text:p>Jeřábková Barbora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15.9">
            <text:p>15,9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 table:number-columns-spanned="3" table:number-rows-spanned="1">
            <text:p>Špačková Anna</text:p>
          </table:table-cell>
          <table:covered-table-cell table:number-columns-repeated="2"/>
          <table:table-cell office:value-type="string">
            <text:p>Sx.A</text:p>
          </table:table-cell>
          <table:table-cell office:value-type="float" office:value="1993">
            <text:p>1993</text:p>
          </table:table-cell>
          <table:table-cell office:value-type="float" office:value="15.9">
            <text:p>15,9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 table:number-columns-spanned="3" table:number-rows-spanned="1">
            <text:p>Langová Dominika</text:p>
          </table:table-cell>
          <table:covered-table-cell table:number-columns-repeated="2"/>
          <table:table-cell office:value-type="string">
            <text:p>SP.A</text:p>
          </table:table-cell>
          <table:table-cell office:value-type="float" office:value="1993">
            <text:p>1993</text:p>
          </table:table-cell>
          <table:table-cell office:value-type="float" office:value="16.1">
            <text:p>16,1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 table:number-columns-spanned="3" table:number-rows-spanned="1">
            <text:p>Vidláková Markét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float" office:value="16.2">
            <text:p>16,2</text:p>
          </table:table-cell>
        </table:table-row>
        <table:table-row table:style-name="ro2">
          <table:table-cell office:value-type="string">
            <text:p>23.</text:p>
          </table:table-cell>
          <table:table-cell office:value-type="string" table:number-columns-spanned="3" table:number-rows-spanned="1">
            <text:p>Bartošová Eva</text:p>
          </table:table-cell>
          <table:covered-table-cell table:number-columns-repeated="2"/>
          <table:table-cell office:value-type="string">
            <text:p>3.A</text:p>
          </table:table-cell>
          <table:table-cell office:value-type="float" office:value="1993">
            <text:p>1993</text:p>
          </table:table-cell>
          <table:table-cell office:value-type="float" office:value="16.3">
            <text:p>16,3</text:p>
          </table:table-cell>
        </table:table-row>
        <table:table-row table:style-name="ro2">
          <table:table-cell office:value-type="string">
            <text:p>24.</text:p>
          </table:table-cell>
          <table:table-cell office:value-type="string" table:number-columns-spanned="3" table:number-rows-spanned="1">
            <text:p>Beranová Lucie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float" office:value="16.5">
            <text:p>16,5</text:p>
          </table:table-cell>
        </table:table-row>
        <table:table-row table:style-name="ro2">
          <table:table-cell office:value-type="string">
            <text:p>25.</text:p>
          </table:table-cell>
          <table:table-cell office:value-type="string" table:number-columns-spanned="3" table:number-rows-spanned="1">
            <text:p>Zelenková Dominika</text:p>
          </table:table-cell>
          <table:covered-table-cell table:number-columns-repeated="2"/>
          <table:table-cell office:value-type="string">
            <text:p>SP.A</text:p>
          </table:table-cell>
          <table:table-cell office:value-type="float" office:value="1993">
            <text:p>1993</text:p>
          </table:table-cell>
          <table:table-cell office:value-type="float" office:value="16.6">
            <text:p>16,6</text:p>
          </table:table-cell>
        </table:table-row>
        <table:table-row table:style-name="ro2">
          <table:table-cell office:value-type="string">
            <text:p>26.</text:p>
          </table:table-cell>
          <table:table-cell office:value-type="string" table:number-columns-spanned="3" table:number-rows-spanned="1">
            <text:p>Lelková Klára 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3">
            <text:p>1993</text:p>
          </table:table-cell>
          <table:table-cell office:value-type="float" office:value="16.7">
            <text:p>16,7</text:p>
          </table:table-cell>
        </table:table-row>
        <table:table-row table:style-name="ro2">
          <table:table-cell office:value-type="string">
            <text:p>27.</text:p>
          </table:table-cell>
          <table:table-cell office:value-type="string" table:number-columns-spanned="3" table:number-rows-spanned="1">
            <text:p>Kuhrová Terez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17">
            <text:p>17,0</text:p>
          </table:table-cell>
        </table:table-row>
        <table:table-row table:style-name="ro2">
          <table:table-cell office:value-type="string">
            <text:p>28.</text:p>
          </table:table-cell>
          <table:table-cell office:value-type="string" table:number-columns-spanned="3" table:number-rows-spanned="1">
            <text:p>Hrdličková Michaela 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2">
            <text:p>1992</text:p>
          </table:table-cell>
          <table:table-cell office:value-type="float" office:value="17.1">
            <text:p>17,1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46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800m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6"/>
        <table:table-column table:style-name="co2" table:default-cell-style-name="ce9"/>
        <table:table-row table:style-name="ro1">
          <table:table-cell table:style-name="ce1" office:value-type="string" table:number-columns-spanned="7" table:number-rows-spanned="1">
            <text:p>800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Jeřábková Jana</text:p>
          </table:table-cell>
          <table:covered-table-cell table:number-columns-repeated="2"/>
          <table:table-cell office:value-type="string">
            <text:p>Sx.A</text:p>
          </table:table-cell>
          <table:table-cell office:value-type="float" office:value="1993">
            <text:p>1993</text:p>
          </table:table-cell>
          <table:table-cell table:style-name="ce8" office:value-type="float" office:value="0.00173263888888889">
            <text:p>02:29,7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Juřenčáková Iveta 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0.00184722222222222">
            <text:p>02:39,6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Vůjtová Lenka</text:p>
          </table:table-cell>
          <table:covered-table-cell table:number-columns-repeated="2"/>
          <table:table-cell office:value-type="string">
            <text:p>2.A</text:p>
          </table:table-cell>
          <table:table-cell office:value-type="float" office:value="1993">
            <text:p>1993</text:p>
          </table:table-cell>
          <table:table-cell office:value-type="float" office:value="0.00204976851851852">
            <text:p>02:57,1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Fintesová Kateřina</text:p>
          </table:table-cell>
          <table:covered-table-cell table:number-columns-repeated="2"/>
          <table:table-cell office:value-type="string">
            <text:p>SX.B</text:p>
          </table:table-cell>
          <table:table-cell/>
          <table:table-cell office:value-type="float" office:value="0.00206828703703704">
            <text:p>02:58,7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Vedrová Kateřina</text:p>
          </table:table-cell>
          <table:covered-table-cell table:number-columns-repeated="2"/>
          <table:table-cell office:value-type="string">
            <text:p>SX.B</text:p>
          </table:table-cell>
          <table:table-cell/>
          <table:table-cell office:value-type="float" office:value="0.00208217592592593">
            <text:p>02:59,9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Slachová Veronik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0.00208680555555556">
            <text:p>03:00,3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Komosná Petr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0.00209143518518518">
            <text:p>03:00,7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Kopecká Markéta</text:p>
          </table:table-cell>
          <table:covered-table-cell table:number-columns-repeated="2"/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0.00209722222222222">
            <text:p>03:01,2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Bakalová Petr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0.0021400462962963">
            <text:p>03:04,9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Hrubá Petra 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0.00216435185185185">
            <text:p>03:07,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Procházková Ludmil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0.00217824074074074">
            <text:p>03:08,2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Kaňová Marie</text:p>
          </table:table-cell>
          <table:covered-table-cell table:number-columns-repeated="2"/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0.00218981481481481">
            <text:p>03:09,2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Černá Tereza 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0.00220138888888889">
            <text:p>03:10,2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Čápová Klára</text:p>
          </table:table-cell>
          <table:covered-table-cell table:number-columns-repeated="2"/>
          <table:table-cell office:value-type="string">
            <text:p>SpB</text:p>
          </table:table-cell>
          <table:table-cell/>
          <table:table-cell office:value-type="float" office:value="0.00222685185185185">
            <text:p>03:12,4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Kvasnicová Klára 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3">
            <text:p>1993</text:p>
          </table:table-cell>
          <table:table-cell office:value-type="float" office:value="0.00223611111111111">
            <text:p>03:13,2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 table:number-columns-spanned="3" table:number-rows-spanned="1">
            <text:p>Šromová Veronika</text:p>
          </table:table-cell>
          <table:covered-table-cell table:number-columns-repeated="2"/>
          <table:table-cell office:value-type="string">
            <text:p>3.A</text:p>
          </table:table-cell>
          <table:table-cell office:value-type="float" office:value="1993">
            <text:p>1993</text:p>
          </table:table-cell>
          <table:table-cell office:value-type="float" office:value="0.0022662037037037">
            <text:p>03:15,8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Fráňová Petra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0.00234143518518519">
            <text:p>03:22,3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 table:number-columns-spanned="3" table:number-rows-spanned="1">
            <text:p>Hrdličková Michaela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2">
            <text:p>1992</text:p>
          </table:table-cell>
          <table:table-cell office:value-type="float" office:value="0.0023599537037037">
            <text:p>03:23,9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 table:number-columns-spanned="3" table:number-rows-spanned="1">
            <text:p>Drápalová Klára</text:p>
          </table:table-cell>
          <table:covered-table-cell table:number-columns-repeated="2"/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0.00236805555555556">
            <text:p>03:24,6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 table:number-columns-spanned="3" table:number-rows-spanned="1">
            <text:p>Vejmělková Pavla 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0.00243518518518519">
            <text:p>03:30,4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47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álka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6"/>
        <table:table-row table:style-name="ro1">
          <table:table-cell table:style-name="ce1" office:value-type="string" table:number-columns-spanned="5" table:number-rows-spanned="1">
            <text:p>skok daleký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Coufalová Dominika</text:p>
          </table:table-cell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Dobešová Monika</text:p>
          </table:table-cell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table:style-name="ce7" office:value-type="float" office:value="400">
            <text:p>40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Juřenčáková Petra</text:p>
          </table:table-cell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Votoupalová Barbora </text:p>
          </table:table-cell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387">
            <text:p>387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Otáhalová Marie</text:p>
          </table:table-cell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Mátlová Magdaléna</text:p>
          </table:table-cell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Lelková Zdeňka </text:p>
          </table:table-cell>
          <table:table-cell office:value-type="string">
            <text:p>2.B</text:p>
          </table:table-cell>
          <table:table-cell office:value-type="float" office:value="1994">
            <text:p>1994</text:p>
          </table:table-cell>
          <table:table-cell office:value-type="float" office:value="376">
            <text:p>376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Junáková Kateřina</text:p>
          </table:table-cell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373">
            <text:p>373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Bendová Lenka</text:p>
          </table:table-cell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float" office:value="372">
            <text:p>372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Kosorinová magdaléna</text:p>
          </table:table-cell>
          <table:table-cell office:value-type="string">
            <text:p>1.C</text:p>
          </table:table-cell>
          <table:table-cell office:value-type="float" office:value="1995">
            <text:p>1995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Odstrčilová Anna</text:p>
          </table:table-cell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365">
            <text:p>365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Odstrčilová Eva</text:p>
          </table:table-cell>
          <table:table-cell office:value-type="string">
            <text:p>SP.A</text:p>
          </table:table-cell>
          <table:table-cell office:value-type="float" office:value="1992">
            <text:p>1992</text:p>
          </table:table-cell>
          <table:table-cell office:value-type="float" office:value="363">
            <text:p>363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Jeřábková Barbora</text:p>
          </table:table-cell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Plevová Kristýna</text:p>
          </table:table-cell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Komprdová Zuzana</text:p>
          </table:table-cell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Nováková Marie</text:p>
          </table:table-cell>
          <table:table-cell office:value-type="string">
            <text:p>Sx.A</text:p>
          </table:table-cell>
          <table:table-cell office:value-type="float" office:value="1993">
            <text:p>1993</text:p>
          </table:table-cell>
          <table:table-cell office:value-type="float" office:value="356">
            <text:p>356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Jeřábková Tereza</text:p>
          </table:table-cell>
          <table:table-cell office:value-type="string">
            <text:p>Sx.A</text:p>
          </table:table-cell>
          <table:table-cell office:value-type="float" office:value="1993">
            <text:p>1993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Vašková Petra</text:p>
          </table:table-cell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Jelínková Romana</text:p>
          </table:table-cell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Šromová Veronika</text:p>
          </table:table-cell>
          <table:table-cell office:value-type="string">
            <text:p>3.A</text:p>
          </table:table-cell>
          <table:table-cell office:value-type="float" office:value="1993">
            <text:p>1993</text:p>
          </table:table-cell>
          <table:table-cell office:value-type="float" office:value="340">
            <text:p>340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Sejáková Barbora</text:p>
          </table:table-cell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260">
            <text:p>260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48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ýška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6"/>
        <table:table-column table:style-name="co3" table:default-cell-style-name="ce8"/>
        <table:table-row table:style-name="ro1">
          <table:table-cell table:style-name="ce1" office:value-type="string" table:number-columns-spanned="5" table:number-rows-spanned="1">
            <text:p>skok vysoký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Novotná Tereza</text:p>
          </table:table-cell>
          <table:table-cell office:value-type="string">
            <text:p>2.B</text:p>
          </table:table-cell>
          <table:table-cell office:value-type="float" office:value="1993">
            <text:p>1993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Chaloupková Gabriela</text:p>
          </table:table-cell>
          <table:table-cell office:value-type="string">
            <text:p>3.B</text:p>
          </table:table-cell>
          <table:table-cell office:value-type="float" office:value="1992">
            <text:p>1992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Langová Dominika </text:p>
          </table:table-cell>
          <table:table-cell office:value-type="string">
            <text:p>SP.A</text:p>
          </table:table-cell>
          <table:table-cell/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Sedláčková Veronika</text:p>
          </table:table-cell>
          <table:table-cell office:value-type="string">
            <text:p>SP.A</text:p>
          </table:table-cell>
          <table:table-cell/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Kvasničková Lucie</text:p>
          </table:table-cell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Meluzínová Michaela</text:p>
          </table:table-cell>
          <table:table-cell office:value-type="string">
            <text:p>1.A</text:p>
          </table:table-cell>
          <table:table-cell office:value-type="float" office:value="1994">
            <text:p>1994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Štětková Monika</text:p>
          </table:table-cell>
          <table:table-cell office:value-type="string">
            <text:p>Q.A</text:p>
          </table:table-cell>
          <table:table-cell office:value-type="float" office:value="94">
            <text:p>94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Pokorná Pavla</text:p>
          </table:table-cell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table:style-name="ce9" office:value-type="float" office:value="125">
            <text:p>125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Plevová Kristýna</text:p>
          </table:table-cell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Kučerová Eliška</text:p>
          </table:table-cell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Kosorinová Magda</text:p>
          </table:table-cell>
          <table:table-cell office:value-type="string">
            <text:p>1.C</text:p>
          </table:table-cell>
          <table:table-cell office:value-type="float" office:value="1995">
            <text:p>1995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Fintesová Kateřina</text:p>
          </table:table-cell>
          <table:table-cell office:value-type="string">
            <text:p>SX.B</text:p>
          </table:table-cell>
          <table:table-cell/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Vedrová Kateřina</text:p>
          </table:table-cell>
          <table:table-cell office:value-type="string">
            <text:p>SX.B</text:p>
          </table:table-cell>
          <table:table-cell/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Antlová Tereza</text:p>
          </table:table-cell>
          <table:table-cell office:value-type="string">
            <text:p>SX.A</text:p>
          </table:table-cell>
          <table:table-cell/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Šmiřáková Anna</text:p>
          </table:table-cell>
          <table:table-cell office:value-type="string">
            <text:p>3.A</text:p>
          </table:table-cell>
          <table:table-cell office:value-type="float" office:value="1993">
            <text:p>1993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Juřenčáková Iveta</text:p>
          </table:table-cell>
          <table:table-cell office:value-type="string">
            <text:p>3.C</text:p>
          </table:table-cell>
          <table:table-cell/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Bojanovská Lucie</text:p>
          </table:table-cell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Baláková Marie</text:p>
          </table:table-cell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Madarászová Tereza</text:p>
          </table:table-cell>
          <table:table-cell office:value-type="string">
            <text:p>2.C</text:p>
          </table:table-cell>
          <table:table-cell office:value-type="float" office:value="1993">
            <text:p>1993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Žďárská Lucie</text:p>
          </table:table-cell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Nováčková Hana</text:p>
          </table:table-cell>
          <table:table-cell office:value-type="string">
            <text:p>2.B</text:p>
          </table:table-cell>
          <table:table-cell office:value-type="float" office:value="1994">
            <text:p>1994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>
            <text:p>Volfová Nikola</text:p>
          </table:table-cell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23.</text:p>
          </table:table-cell>
          <table:table-cell office:value-type="string">
            <text:p>Zahradníčková Kateřina</text:p>
          </table:table-cell>
          <table:table-cell office:value-type="string">
            <text:p>SX.A</text:p>
          </table:table-cell>
          <table:table-cell/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24.</text:p>
          </table:table-cell>
          <table:table-cell office:value-type="string">
            <text:p>Bedřichová Martina</text:p>
          </table:table-cell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110">
            <text:p>110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49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koule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6"/>
        <table:table-column table:style-name="co2" table:default-cell-style-name="ce9"/>
        <table:table-row table:style-name="ro1">
          <table:table-cell table:style-name="ce1" office:value-type="string" table:number-columns-spanned="7" table:number-rows-spanned="1">
            <text:p>vrh koulí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Charousová Adéla</text:p>
          </table:table-cell>
          <table:covered-table-cell table:number-columns-repeated="2"/>
          <table:table-cell office:value-type="string">
            <text:p>2.A</text:p>
          </table:table-cell>
          <table:table-cell office:value-type="float" office:value="1994">
            <text:p>1994</text:p>
          </table:table-cell>
          <table:table-cell table:style-name="ce8" office:value-type="float" office:value="958">
            <text:p>958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Brucková Terez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float" office:value="875">
            <text:p>875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Odstrčilová Anna</text:p>
          </table:table-cell>
          <table:covered-table-cell table:number-columns-repeated="2"/>
          <table:table-cell office:value-type="string">
            <text:p>SX.B</text:p>
          </table:table-cell>
          <table:table-cell/>
          <table:table-cell office:value-type="float" office:value="850">
            <text:p>85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Kopecká Markéta</text:p>
          </table:table-cell>
          <table:covered-table-cell table:number-columns-repeated="2"/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840">
            <text:p>84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Nováková Marie</text:p>
          </table:table-cell>
          <table:covered-table-cell table:number-columns-repeated="2"/>
          <table:table-cell office:value-type="string">
            <text:p>Sx.A</text:p>
          </table:table-cell>
          <table:table-cell/>
          <table:table-cell office:value-type="float" office:value="817">
            <text:p>817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Staňková Maria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804">
            <text:p>804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Ekko Alexandr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4">
            <text:p>1994</text:p>
          </table:table-cell>
          <table:table-cell office:value-type="float" office:value="791">
            <text:p>791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Šimková Daria</text:p>
          </table:table-cell>
          <table:covered-table-cell table:number-columns-repeated="2"/>
          <table:table-cell office:value-type="string">
            <text:p>1.C</text:p>
          </table:table-cell>
          <table:table-cell office:value-type="float" office:value="1995">
            <text:p>1995</text:p>
          </table:table-cell>
          <table:table-cell office:value-type="float" office:value="790">
            <text:p>79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Harisová Zuzana</text:p>
          </table:table-cell>
          <table:covered-table-cell table:number-columns-repeated="2"/>
          <table:table-cell office:value-type="string">
            <text:p>2.A</text:p>
          </table:table-cell>
          <table:table-cell office:value-type="float" office:value="1993">
            <text:p>1993</text:p>
          </table:table-cell>
          <table:table-cell office:value-type="float" office:value="783">
            <text:p>783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Grenarová Vanda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773">
            <text:p>773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Šenková Tereza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770">
            <text:p>770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Čechová Pavla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2">
            <text:p>1992</text:p>
          </table:table-cell>
          <table:table-cell office:value-type="float" office:value="753">
            <text:p>753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Sejáková Barbor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753">
            <text:p>753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Bedřichová Martin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748">
            <text:p>748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Votoupalová Barbora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745">
            <text:p>745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 table:number-columns-spanned="3" table:number-rows-spanned="1">
            <text:p>Vechetová Jana</text:p>
          </table:table-cell>
          <table:covered-table-cell table:number-columns-repeated="2"/>
          <table:table-cell office:value-type="string">
            <text:p>Sx.A</text:p>
          </table:table-cell>
          <table:table-cell/>
          <table:table-cell office:value-type="float" office:value="744">
            <text:p>744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Hladíková Veronik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4">
            <text:p>1994</text:p>
          </table:table-cell>
          <table:table-cell office:value-type="float" office:value="740">
            <text:p>740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 table:number-columns-spanned="3" table:number-rows-spanned="1">
            <text:p>Komprdová Zuzana</text:p>
          </table:table-cell>
          <table:covered-table-cell table:number-columns-repeated="2"/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726">
            <text:p>726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 table:number-columns-spanned="3" table:number-rows-spanned="1">
            <text:p>Meixnerová Karla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725">
            <text:p>725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 table:number-columns-spanned="3" table:number-rows-spanned="1">
            <text:p>Baláková Marie</text:p>
          </table:table-cell>
          <table:covered-table-cell table:number-columns-repeated="2"/>
          <table:table-cell office:value-type="string">
            <text:p>SP.B</text:p>
          </table:table-cell>
          <table:table-cell office:value-type="float" office:value="1992">
            <text:p>1992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 table:number-columns-spanned="3" table:number-rows-spanned="1">
            <text:p>Ferbyová Marie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704">
            <text:p>704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 table:number-columns-spanned="3" table:number-rows-spanned="1">
            <text:p>Šmiřáková Anna</text:p>
          </table:table-cell>
          <table:covered-table-cell table:number-columns-repeated="2"/>
          <table:table-cell office:value-type="string">
            <text:p>3.A</text:p>
          </table:table-cell>
          <table:table-cell office:value-type="float" office:value="1993">
            <text:p>1993</text:p>
          </table:table-cell>
          <table:table-cell office:value-type="float" office:value="694">
            <text:p>694</text:p>
          </table:table-cell>
        </table:table-row>
        <table:table-row table:style-name="ro2">
          <table:table-cell office:value-type="string">
            <text:p>23.</text:p>
          </table:table-cell>
          <table:table-cell office:value-type="string" table:number-columns-spanned="3" table:number-rows-spanned="1">
            <text:p>Novotná Alžbět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3">
            <text:p>1993</text:p>
          </table:table-cell>
          <table:table-cell office:value-type="float" office:value="692">
            <text:p>692</text:p>
          </table:table-cell>
        </table:table-row>
        <table:table-row table:style-name="ro2">
          <table:table-cell office:value-type="string">
            <text:p>24.</text:p>
          </table:table-cell>
          <table:table-cell office:value-type="string" table:number-columns-spanned="3" table:number-rows-spanned="1">
            <text:p>Černá Tereza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680">
            <text:p>680</text:p>
          </table:table-cell>
        </table:table-row>
        <table:table-row table:style-name="ro2">
          <table:table-cell office:value-type="string">
            <text:p>25.</text:p>
          </table:table-cell>
          <table:table-cell office:value-type="string" table:number-columns-spanned="3" table:number-rows-spanned="1">
            <text:p>Vavrová Anežk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float" office:value="663">
            <text:p>663</text:p>
          </table:table-cell>
        </table:table-row>
        <table:table-row table:style-name="ro2">
          <table:table-cell office:value-type="string">
            <text:p>26.</text:p>
          </table:table-cell>
          <table:table-cell office:value-type="string" table:number-columns-spanned="3" table:number-rows-spanned="1">
            <text:p>Skoupá Dominika</text:p>
          </table:table-cell>
          <table:covered-table-cell table:number-columns-repeated="2"/>
          <table:table-cell office:value-type="string">
            <text:p>SX.B</text:p>
          </table:table-cell>
          <table:table-cell/>
          <table:table-cell office:value-type="float" office:value="648">
            <text:p>648</text:p>
          </table:table-cell>
        </table:table-row>
        <table:table-row table:style-name="ro2">
          <table:table-cell office:value-type="string">
            <text:p>27.</text:p>
          </table:table-cell>
          <table:table-cell office:value-type="string" table:number-columns-spanned="3" table:number-rows-spanned="1">
            <text:p>Kulhánková Nikol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2">
            <text:p>1992</text:p>
          </table:table-cell>
          <table:table-cell office:value-type="float" office:value="612">
            <text:p>612</text:p>
          </table:table-cell>
        </table:table-row>
        <table:table-row table:style-name="ro2">
          <table:table-cell office:value-type="string">
            <text:p>28.</text:p>
          </table:table-cell>
          <table:table-cell office:value-type="string" table:number-columns-spanned="3" table:number-rows-spanned="1">
            <text:p>Sedláčková Han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604">
            <text:p>604</text:p>
          </table:table-cell>
        </table:table-row>
        <table:table-row table:style-name="ro2">
          <table:table-cell office:value-type="string">
            <text:p>29.</text:p>
          </table:table-cell>
          <table:table-cell office:value-type="string" table:number-columns-spanned="3" table:number-rows-spanned="1">
            <text:p>Kudláčková Eliš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601">
            <text:p>601</text:p>
          </table:table-cell>
        </table:table-row>
        <table:table-row table:style-name="ro2">
          <table:table-cell office:value-type="string">
            <text:p>30.</text:p>
          </table:table-cell>
          <table:table-cell office:value-type="string" table:number-columns-spanned="3" table:number-rows-spanned="1">
            <text:p>Severová Anna</text:p>
          </table:table-cell>
          <table:covered-table-cell table:number-columns-repeated="2"/>
          <table:table-cell office:value-type="string">
            <text:p>SX.B</text:p>
          </table:table-cell>
          <table:table-cell/>
          <table:table-cell office:value-type="float" office:value="594">
            <text:p>594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0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štafeta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6"/>
        <table:table-column table:style-name="co2" table:default-cell-style-name="ce9"/>
        <table:table-row table:style-name="ro1">
          <table:table-cell table:style-name="ce1" office:value-type="string" table:number-columns-spanned="7" table:number-rows-spanned="1">
            <text:p>štafe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SX.B</text:p>
          </table:table-cell>
          <table:table-cell/>
          <table:table-cell table:style-name="ce8" office:value-type="float" office:value="0.00147916666666667">
            <text:p>02:07,8</text:p>
          </table:table-cell>
        </table:table-row>
        <table:table-row table:style-name="ro2">
          <table:table-cell office:value-type="string">
            <text:p>2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3.B</text:p>
          </table:table-cell>
          <table:table-cell office:value-type="string">
            <text:p>92/93</text:p>
          </table:table-cell>
          <table:table-cell office:value-type="float" office:value="0.00148611111111111">
            <text:p>02:08,4</text:p>
          </table:table-cell>
        </table:table-row>
        <table:table-row table:style-name="ro2">
          <table:table-cell office:value-type="string">
            <text:p>3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Sx.A</text:p>
          </table:table-cell>
          <table:table-cell/>
          <table:table-cell office:value-type="float" office:value="0.00150810185185185">
            <text:p>02:10,3</text:p>
          </table:table-cell>
        </table:table-row>
        <table:table-row table:style-name="ro2">
          <table:table-cell office:value-type="string">
            <text:p>4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Q.B</text:p>
          </table:table-cell>
          <table:table-cell office:value-type="string">
            <text:p>94/95</text:p>
          </table:table-cell>
          <table:table-cell office:value-type="float" office:value="0.00152314814814815">
            <text:p>02:11,6</text:p>
          </table:table-cell>
        </table:table-row>
        <table:table-row table:style-name="ro2">
          <table:table-cell office:value-type="string">
            <text:p>5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1.B</text:p>
          </table:table-cell>
          <table:table-cell office:value-type="string">
            <text:p>94/95</text:p>
          </table:table-cell>
          <table:table-cell office:value-type="float" office:value="0.00153703703703704">
            <text:p>02:12,8</text:p>
          </table:table-cell>
        </table:table-row>
        <table:table-row table:style-name="ro2">
          <table:table-cell office:value-type="string">
            <text:p>6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SP.B</text:p>
          </table:table-cell>
          <table:table-cell office:value-type="string">
            <text:p>92/93</text:p>
          </table:table-cell>
          <table:table-cell office:value-type="float" office:value="0.00153819444444444">
            <text:p>02:12,9</text:p>
          </table:table-cell>
        </table:table-row>
        <table:table-row table:style-name="ro2">
          <table:table-cell office:value-type="string">
            <text:p>7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3.C</text:p>
          </table:table-cell>
          <table:table-cell/>
          <table:table-cell office:value-type="float" office:value="0.00153935185185185">
            <text:p>02:13,0</text:p>
          </table:table-cell>
        </table:table-row>
        <table:table-row table:style-name="ro2">
          <table:table-cell office:value-type="string">
            <text:p>8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Q.A</text:p>
          </table:table-cell>
          <table:table-cell/>
          <table:table-cell office:value-type="float" office:value="0.00155208333333333">
            <text:p>02:14,1</text:p>
          </table:table-cell>
        </table:table-row>
        <table:table-row table:style-name="ro2">
          <table:table-cell office:value-type="string">
            <text:p>9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1.A</text:p>
          </table:table-cell>
          <table:table-cell office:value-type="string">
            <text:p>94/95</text:p>
          </table:table-cell>
          <table:table-cell office:value-type="float" office:value="0.00156944444444444">
            <text:p>02:15,6</text:p>
          </table:table-cell>
        </table:table-row>
        <table:table-row table:style-name="ro2">
          <table:table-cell office:value-type="string">
            <text:p>10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2.C</text:p>
          </table:table-cell>
          <table:table-cell office:value-type="string">
            <text:p>93/94</text:p>
          </table:table-cell>
          <table:table-cell office:value-type="float" office:value="0.00161689814814815">
            <text:p>02:19,7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0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7.54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m P+S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6"/>
        <table:table-column table:style-name="co4" table:default-cell-style-name="ce9"/>
        <table:table-row table:style-name="ro1">
          <table:table-cell table:style-name="ce1" office:value-type="string" table:number-columns-spanned="5" table:number-rows-spanned="1">
            <text:p>60m prima + 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<text:s/>PŘÍJMENÍ A JMÉNO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3">
          <table:table-cell office:value-type="string">
            <text:p>1.</text:p>
          </table:table-cell>
          <table:table-cell office:value-type="string">
            <text:p>Bílek<text:span text:style-name="T1"> </text:span><text:span text:style-name="T2">Ondřej </text:span></text:p>
          </table:table-cell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table:style-name="ce8" office:value-type="float" office:value="8.5">
            <text:p>8,5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Klaška Dominik</text:p>
          </table:table-cell>
          <table:table-cell office:value-type="string">
            <text:p>S.B</text:p>
          </table:table-cell>
          <table:table-cell office:value-type="float" office:value="1998">
            <text:p>1998</text:p>
          </table:table-cell>
          <table:table-cell office:value-type="float" office:value="8.8">
            <text:p>8,8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Šmiřák Jan</text:p>
          </table:table-cell>
          <table:table-cell office:value-type="string">
            <text:p>P.B</text:p>
          </table:table-cell>
          <table:table-cell office:value-type="float" office:value="1999">
            <text:p>1999</text:p>
          </table:table-cell>
          <table:table-cell office:value-type="float" office:value="8.9">
            <text:p>8,9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Kolář Václav </text:p>
          </table:table-cell>
          <table:table-cell office:value-type="string">
            <text:p>P.B</text:p>
          </table:table-cell>
          <table:table-cell office:value-type="float" office:value="1999">
            <text:p>1999</text:p>
          </table:table-cell>
          <table:table-cell office:value-type="float" office:value="8.9">
            <text:p>8,9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Menšík Jan</text:p>
          </table:table-cell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office:value-type="float" office:value="9.2">
            <text:p>9,2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Osvald František </text:p>
          </table:table-cell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office:value-type="float" office:value="9.3">
            <text:p>9,3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Sobotka Václav </text:p>
          </table:table-cell>
          <table:table-cell office:value-type="string">
            <text:p>S.B</text:p>
          </table:table-cell>
          <table:table-cell office:value-type="float" office:value="1997">
            <text:p>1997</text:p>
          </table:table-cell>
          <table:table-cell office:value-type="float" office:value="9.4">
            <text:p>9,4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Rozehnal Vojtěch </text:p>
          </table:table-cell>
          <table:table-cell office:value-type="string">
            <text:p>P.A</text:p>
          </table:table-cell>
          <table:table-cell office:value-type="float" office:value="1999">
            <text:p>1999</text:p>
          </table:table-cell>
          <table:table-cell office:value-type="float" office:value="9.5">
            <text:p>9,5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Cigánek Petr </text:p>
          </table:table-cell>
          <table:table-cell office:value-type="string">
            <text:p>P.A</text:p>
          </table:table-cell>
          <table:table-cell office:value-type="float" office:value="1999">
            <text:p>1999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Růžička Filip</text:p>
          </table:table-cell>
          <table:table-cell office:value-type="string">
            <text:p>P.B</text:p>
          </table:table-cell>
          <table:table-cell office:value-type="float" office:value="1998">
            <text:p>1998</text:p>
          </table:table-cell>
          <table:table-cell office:value-type="string">
            <text:p>DNF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2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800m P+S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6"/>
        <table:table-column table:style-name="co3" table:default-cell-style-name="ce9"/>
        <table:table-row table:style-name="ro1">
          <table:table-cell table:style-name="ce1" office:value-type="string" table:number-columns-spanned="5" table:number-rows-spanned="1">
            <text:p>800m prima + 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PŘÍJMENÍ A JMÉNO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Bílek Ondřej </text:p>
          </table:table-cell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table:style-name="ce8" office:value-type="float" office:value="0.00178356481481481">
            <text:p>02:34,1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Klaška Dominik </text:p>
          </table:table-cell>
          <table:table-cell office:value-type="string">
            <text:p>S.B</text:p>
          </table:table-cell>
          <table:table-cell office:value-type="float" office:value="1998">
            <text:p>1998</text:p>
          </table:table-cell>
          <table:table-cell office:value-type="float" office:value="0.00181481481481482">
            <text:p>02:36,8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Mach Jakub </text:p>
          </table:table-cell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office:value-type="float" office:value="0.00187037037037037">
            <text:p>02:41,6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Jaroš Zdeněk </text:p>
          </table:table-cell>
          <table:table-cell office:value-type="string">
            <text:p>S.A</text:p>
          </table:table-cell>
          <table:table-cell office:value-type="float" office:value="1996">
            <text:p>1996</text:p>
          </table:table-cell>
          <table:table-cell office:value-type="float" office:value="0.00190509259259259">
            <text:p>02:44,6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Růžička Filip </text:p>
          </table:table-cell>
          <table:table-cell office:value-type="string">
            <text:p>P.B</text:p>
          </table:table-cell>
          <table:table-cell office:value-type="float" office:value="1998">
            <text:p>1998</text:p>
          </table:table-cell>
          <table:table-cell office:value-type="float" office:value="0.00192361111111111">
            <text:p>02:46,2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Plšek Adam </text:p>
          </table:table-cell>
          <table:table-cell office:value-type="string">
            <text:p>P.A</text:p>
          </table:table-cell>
          <table:table-cell office:value-type="float" office:value="1999">
            <text:p>1999</text:p>
          </table:table-cell>
          <table:table-cell office:value-type="float" office:value="0.0019537037037037">
            <text:p>02:48,8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Cigánek Petr </text:p>
          </table:table-cell>
          <table:table-cell office:value-type="string">
            <text:p>P.A</text:p>
          </table:table-cell>
          <table:table-cell office:value-type="float" office:value="1999">
            <text:p>1999</text:p>
          </table:table-cell>
          <table:table-cell office:value-type="float" office:value="0.00205902777777778">
            <text:p>02:57,9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Chyba Jakub </text:p>
          </table:table-cell>
          <table:table-cell office:value-type="string">
            <text:p>S.B</text:p>
          </table:table-cell>
          <table:table-cell/>
          <table:table-cell office:value-type="float" office:value="0.00207523148148148">
            <text:p>02:59,3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Dančák Břetislav </text:p>
          </table:table-cell>
          <table:table-cell office:value-type="string">
            <text:p>P.B</text:p>
          </table:table-cell>
          <table:table-cell office:value-type="float" office:value="1999">
            <text:p>1999</text:p>
          </table:table-cell>
          <table:table-cell office:value-type="float" office:value="0.00218287037037037">
            <text:p>03:08,6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Pazdera Jiří </text:p>
          </table:table-cell>
          <table:table-cell office:value-type="string">
            <text:p>S.B</text:p>
          </table:table-cell>
          <table:table-cell office:value-type="float" office:value="1997">
            <text:p>1997</text:p>
          </table:table-cell>
          <table:table-cell office:value-type="string">
            <text:p>DNF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álka P+S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visibility="collapse" table:default-cell-style-name="ce5"/>
        <table:table-column table:style-name="co1" table:number-columns-repeated="2" table:default-cell-style-name="ce3"/>
        <table:table-column table:style-name="co4" table:default-cell-style-name="ce6"/>
        <table:table-row table:style-name="ro1">
          <table:table-cell table:style-name="ce1" office:value-type="string" table:number-columns-spanned="6" table:number-rows-spanned="1">
            <text:p>skok daleký prima+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Varaus Tadeáš </text:p>
          </table:table-cell>
          <table:table-cell/>
          <table:table-cell office:value-type="string">
            <text:p>S.B</text:p>
          </table:table-cell>
          <table:table-cell office:value-type="float" office:value="1997">
            <text:p>1997</text:p>
          </table:table-cell>
          <table:table-cell office:value-type="float" office:value="430">
            <text:p>43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Jaroš Zdeněk </text:p>
          </table:table-cell>
          <table:table-cell/>
          <table:table-cell office:value-type="string">
            <text:p>S.A</text:p>
          </table:table-cell>
          <table:table-cell office:value-type="float" office:value="1996">
            <text:p>1996</text:p>
          </table:table-cell>
          <table:table-cell table:style-name="ce7" office:value-type="float" office:value="400">
            <text:p>40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Šmiřák Jan </text:p>
          </table:table-cell>
          <table:table-cell/>
          <table:table-cell office:value-type="string">
            <text:p>P.B</text:p>
          </table:table-cell>
          <table:table-cell office:value-type="float" office:value="1999">
            <text:p>1999</text:p>
          </table:table-cell>
          <table:table-cell office:value-type="float" office:value="390">
            <text:p>39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Rozehnal Vojtěch </text:p>
          </table:table-cell>
          <table:table-cell/>
          <table:table-cell office:value-type="string">
            <text:p>P.A</text:p>
          </table:table-cell>
          <table:table-cell office:value-type="float" office:value="1999">
            <text:p>1999</text:p>
          </table:table-cell>
          <table:table-cell office:value-type="float" office:value="372">
            <text:p>372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Pospíšil Marek </text:p>
          </table:table-cell>
          <table:table-cell/>
          <table:table-cell office:value-type="string">
            <text:p>P.B</text:p>
          </table:table-cell>
          <table:table-cell office:value-type="float" office:value="1999">
            <text:p>1999</text:p>
          </table:table-cell>
          <table:table-cell office:value-type="float" office:value="365">
            <text:p>365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Vrbacký Tomáš </text:p>
          </table:table-cell>
          <table:table-cell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348">
            <text:p>348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Stehlík Vilém </text:p>
          </table:table-cell>
          <table:table-cell/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Chyba Jakub </text:p>
          </table:table-cell>
          <table:table-cell/>
          <table:table-cell office:value-type="string">
            <text:p>S.B</text:p>
          </table:table-cell>
          <table:table-cell office:value-type="float" office:value="1997">
            <text:p>1997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Jaromír Prokop</text:p>
          </table:table-cell>
          <table:table-cell/>
          <table:table-cell office:value-type="string">
            <text:p>S.A</text:p>
          </table:table-cell>
          <table:table-cell office:value-type="float" office:value="1998">
            <text:p>1998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Bagar Matěj </text:p>
          </table:table-cell>
          <table:table-cell/>
          <table:table-cell office:value-type="string">
            <text:p>P.B</text:p>
          </table:table-cell>
          <table:table-cell office:value-type="float" office:value="1999">
            <text:p>1999</text:p>
          </table:table-cell>
          <table:table-cell office:value-type="float" office:value="315">
            <text:p>315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3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ýška P+S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6"/>
        <table:table-column table:style-name="co2" table:default-cell-style-name="ce9"/>
        <table:table-row table:style-name="ro1">
          <table:table-cell table:style-name="ce1" office:value-type="string" table:number-columns-spanned="7" table:number-rows-spanned="1">
            <text:p>skok vysoký prima+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Menšík Jan </text:p>
          </table:table-cell>
          <table:covered-table-cell table:number-columns-repeated="2"/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table:style-name="ce8" office:value-type="float" office:value="130">
            <text:p>13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Mach Jakub </text:p>
          </table:table-cell>
          <table:covered-table-cell table:number-columns-repeated="2"/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Varaus Tadeáš </text:p>
          </table:table-cell>
          <table:covered-table-cell table:number-columns-repeated="2"/>
          <table:table-cell office:value-type="string">
            <text:p>S.B</text:p>
          </table:table-cell>
          <table:table-cell office:value-type="float" office:value="1997">
            <text:p>1997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Janoška David </text:p>
          </table:table-cell>
          <table:covered-table-cell table:number-columns-repeated="2"/>
          <table:table-cell office:value-type="string">
            <text:p>S.B</text:p>
          </table:table-cell>
          <table:table-cell office:value-type="float" office:value="1997">
            <text:p>1997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Štefl</text:p>
          </table:table-cell>
          <table:covered-table-cell table:number-columns-repeated="2"/>
          <table:table-cell office:value-type="string">
            <text:p>PB</text:p>
          </table:table-cell>
          <table:table-cell/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Merta Mikuláš 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8">
            <text:p>1998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Prokop Jaromír </text:p>
          </table:table-cell>
          <table:covered-table-cell table:number-columns-repeated="2"/>
          <table:table-cell office:value-type="string">
            <text:p>S.A</text:p>
          </table:table-cell>
          <table:table-cell office:value-type="float" office:value="1998">
            <text:p>1998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Pospíšil</text:p>
          </table:table-cell>
          <table:covered-table-cell table:number-columns-repeated="2"/>
          <table:table-cell office:value-type="string">
            <text:p>PB</text:p>
          </table:table-cell>
          <table:table-cell/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Čupr Martin 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115">
            <text:p>115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3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800m P+S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6"/>
        <table:table-column table:style-name="co2" table:default-cell-style-name="ce9"/>
        <table:table-row table:style-name="ro1">
          <table:table-cell table:style-name="ce1" office:value-type="string" table:number-columns-spanned="7" table:number-rows-spanned="1">
            <text:p>800m prima + 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Jeřábková Alžběta </text:p>
          </table:table-cell>
          <table:covered-table-cell table:number-columns-repeated="2"/>
          <table:table-cell office:value-type="string">
            <text:p>P.B</text:p>
          </table:table-cell>
          <table:table-cell office:value-type="float" office:value="1999">
            <text:p>1999</text:p>
          </table:table-cell>
          <table:table-cell table:style-name="ce8" office:value-type="float" office:value="0.00209027777777778">
            <text:p>03:00,6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Margoldová Marie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7">
            <text:p>1997</text:p>
          </table:table-cell>
          <table:table-cell office:value-type="float" office:value="0.00211689814814815">
            <text:p>03:02,9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Mezerová Anežka</text:p>
          </table:table-cell>
          <table:covered-table-cell table:number-columns-repeated="2"/>
          <table:table-cell office:value-type="string">
            <text:p>S.A</text:p>
          </table:table-cell>
          <table:table-cell office:value-type="float" office:value="1998">
            <text:p>1998</text:p>
          </table:table-cell>
          <table:table-cell office:value-type="float" office:value="0.00212152777777778">
            <text:p>03:03,3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Trávničková Klára </text:p>
          </table:table-cell>
          <table:covered-table-cell table:number-columns-repeated="2"/>
          <table:table-cell office:value-type="string">
            <text:p>P.A</text:p>
          </table:table-cell>
          <table:table-cell office:value-type="float" office:value="1999">
            <text:p>1999</text:p>
          </table:table-cell>
          <table:table-cell office:value-type="float" office:value="0.00214583333333333">
            <text:p>03:05,4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Bohušová Michael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0.00219328703703704">
            <text:p>03:09,5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Doležalová</text:p>
          </table:table-cell>
          <table:covered-table-cell table:number-columns-repeated="2"/>
          <table:table-cell office:value-type="string">
            <text:p>P.B</text:p>
          </table:table-cell>
          <table:table-cell office:value-type="float" office:value="1998">
            <text:p>1998</text:p>
          </table:table-cell>
          <table:table-cell office:value-type="float" office:value="0.0022025462962963">
            <text:p>03:10,3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Gabrielová Anna</text:p>
          </table:table-cell>
          <table:covered-table-cell table:number-columns-repeated="2"/>
          <table:table-cell office:value-type="string">
            <text:p>S.A</text:p>
          </table:table-cell>
          <table:table-cell office:value-type="float" office:value="1998">
            <text:p>1998</text:p>
          </table:table-cell>
          <table:table-cell office:value-type="float" office:value="0.00221527777777778">
            <text:p>03:11,4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Brothánková</text:p>
          </table:table-cell>
          <table:covered-table-cell table:number-columns-repeated="2"/>
          <table:table-cell office:value-type="string">
            <text:p>P.B</text:p>
          </table:table-cell>
          <table:table-cell/>
          <table:table-cell office:value-type="float" office:value="0.00223726851851852">
            <text:p>03:13,3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Slachová Karolín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0.00231712962962963">
            <text:p>03:20,2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Suchánková</text:p>
          </table:table-cell>
          <table:covered-table-cell table:number-columns-repeated="2"/>
          <table:table-cell office:value-type="string">
            <text:p>P.A</text:p>
          </table:table-cell>
          <table:table-cell office:value-type="float" office:value="1998">
            <text:p>1998</text:p>
          </table:table-cell>
          <table:table-cell office:value-type="float" office:value="0.00299884259259259">
            <text:p>04:19,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35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m T+K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7"/>
        <table:table-row table:style-name="ro1">
          <table:table-cell table:style-name="ce1" office:value-type="string" table:number-columns-spanned="5" table:number-rows-spanned="1">
            <text:p>60m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<text:s/>PŘÍJMENÍ A JMÉNO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Hádek Jakub</text:p>
          </table:table-cell>
          <table:table-cell office:value-type="string">
            <text:p>KA</text:p>
          </table:table-cell>
          <table:table-cell office:value-type="float" office:value="1995">
            <text:p>1995</text:p>
          </table:table-cell>
          <table:table-cell table:style-name="ce6" office:value-type="float" office:value="8">
            <text:p>8,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Obdržálek Dan</text:p>
          </table:table-cell>
          <table:table-cell office:value-type="string">
            <text:p>T.B</text:p>
          </table:table-cell>
          <table:table-cell office:value-type="float" office:value="1997">
            <text:p>1997</text:p>
          </table:table-cell>
          <table:table-cell office:value-type="float" office:value="8.2">
            <text:p>8,2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Hájek Marek</text:p>
          </table:table-cell>
          <table:table-cell office:value-type="string">
            <text:p>K.B</text:p>
          </table:table-cell>
          <table:table-cell office:value-type="float" office:value="1995">
            <text:p>1995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Lorenc Tomáš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Nováček Ondřej </text:p>
          </table:table-cell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Šmerda Marek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Novák Jakub</text:p>
          </table:table-cell>
          <table:table-cell office:value-type="string">
            <text:p>KA</text:p>
          </table:table-cell>
          <table:table-cell office:value-type="float" office:value="1996">
            <text:p>1996</text:p>
          </table:table-cell>
          <table:table-cell office:value-type="float" office:value="8.6">
            <text:p>8,6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Šimek Daniel </text:p>
          </table:table-cell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8.7">
            <text:p>8,7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Forejtník Ondřej</text:p>
          </table:table-cell>
          <table:table-cell office:value-type="string">
            <text:p>K.B</text:p>
          </table:table-cell>
          <table:table-cell office:value-type="float" office:value="1996">
            <text:p>1996</text:p>
          </table:table-cell>
          <table:table-cell office:value-type="float" office:value="8.7">
            <text:p>8,7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800m T+K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6"/>
        <table:table-row table:style-name="ro1">
          <table:table-cell table:style-name="ce1" office:value-type="string" table:number-columns-spanned="5" table:number-rows-spanned="1">
            <text:p>800m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Nováček Ondřej </text:p>
          </table:table-cell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0.00171064814814815">
            <text:p>02:27,8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Kříž Adam </text:p>
          </table:table-cell>
          <table:table-cell office:value-type="string">
            <text:p>KA</text:p>
          </table:table-cell>
          <table:table-cell office:value-type="float" office:value="1995">
            <text:p>1995</text:p>
          </table:table-cell>
          <table:table-cell office:value-type="float" office:value="0.00174305555555556">
            <text:p>02:30,6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Kozumplík Ladislav</text:p>
          </table:table-cell>
          <table:table-cell office:value-type="string">
            <text:p>T.B</text:p>
          </table:table-cell>
          <table:table-cell/>
          <table:table-cell office:value-type="float" office:value="0.00176273148148148">
            <text:p>02:32,3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Hájek Marek</text:p>
          </table:table-cell>
          <table:table-cell office:value-type="string">
            <text:p>K.B</text:p>
          </table:table-cell>
          <table:table-cell/>
          <table:table-cell office:value-type="float" office:value="0.00179166666666667">
            <text:p>02:34,8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Eichler Martin</text:p>
          </table:table-cell>
          <table:table-cell office:value-type="string">
            <text:p>T.B</text:p>
          </table:table-cell>
          <table:table-cell/>
          <table:table-cell office:value-type="float" office:value="0.00181018518518519">
            <text:p>02:36,4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Majda Marek</text:p>
          </table:table-cell>
          <table:table-cell office:value-type="string">
            <text:p>T.B</text:p>
          </table:table-cell>
          <table:table-cell/>
          <table:table-cell office:value-type="float" office:value="0.0018275462962963">
            <text:p>02:37,9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Kubíček Vašek </text:p>
          </table:table-cell>
          <table:table-cell office:value-type="string">
            <text:p>KA</text:p>
          </table:table-cell>
          <table:table-cell office:value-type="float" office:value="1995">
            <text:p>1995</text:p>
          </table:table-cell>
          <table:table-cell office:value-type="float" office:value="0.00184606481481482">
            <text:p>02:39,5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Jedlička Jindřich </text:p>
          </table:table-cell>
          <table:table-cell office:value-type="string">
            <text:p>KA</text:p>
          </table:table-cell>
          <table:table-cell office:value-type="float" office:value="1995">
            <text:p>1995</text:p>
          </table:table-cell>
          <table:table-cell table:style-name="ce7" office:value-type="float" office:value="0.00187847222222222">
            <text:p>02:42,3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Stehlík Jan</text:p>
          </table:table-cell>
          <table:table-cell office:value-type="string">
            <text:p>K.B</text:p>
          </table:table-cell>
          <table:table-cell/>
          <table:table-cell office:value-type="float" office:value="0.00190162037037037">
            <text:p>02:44,3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Šimon Rous</text:p>
          </table:table-cell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0.00202199074074074">
            <text:p>02:54,7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Nečas Ondřej</text:p>
          </table:table-cell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0.00206597222222222">
            <text:p>02:58,5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4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álka T+K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6"/>
        <table:table-column table:style-name="co3" table:default-cell-style-name="ce9"/>
        <table:table-row table:style-name="ro1">
          <table:table-cell table:style-name="ce1" office:value-type="string" table:number-columns-spanned="5" table:number-rows-spanned="1">
            <text:p>skok daleký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Hádek Jakub</text:p>
          </table:table-cell>
          <table:table-cell office:value-type="string">
            <text:p>KA</text:p>
          </table:table-cell>
          <table:table-cell office:value-type="float" office:value="1995">
            <text:p>1995</text:p>
          </table:table-cell>
          <table:table-cell table:style-name="ce8" office:value-type="float" office:value="475">
            <text:p>475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Eichler Martin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Fintes Karel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447">
            <text:p>447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Šmerda Marek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432">
            <text:p>432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Vejmělek Jiří</text:p>
          </table:table-cell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398">
            <text:p>398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Stehlík Jan</text:p>
          </table:table-cell>
          <table:table-cell office:value-type="string">
            <text:p>K.B</text:p>
          </table:table-cell>
          <table:table-cell office:value-type="float" office:value="1995">
            <text:p>1995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Štěpán Pařízek</text:p>
          </table:table-cell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392">
            <text:p>392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Marchese Matteo</text:p>
          </table:table-cell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Forejtník Ondřej</text:p>
          </table:table-cell>
          <table:table-cell office:value-type="string">
            <text:p>K.B</text:p>
          </table:table-cell>
          <table:table-cell/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6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ýška T+K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3"/>
        <table:table-column table:style-name="co2" table:default-cell-style-name="ce7"/>
        <table:table-row table:style-name="ro1">
          <table:table-cell table:style-name="ce1" office:value-type="string" table:number-columns-spanned="7" table:number-rows-spanned="1">
            <text:p>skok vysoký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Novák Jakub </text:p>
          </table:table-cell>
          <table:covered-table-cell table:number-columns-repeated="2"/>
          <table:table-cell office:value-type="string">
            <text:p>KA</text:p>
          </table:table-cell>
          <table:table-cell office:value-type="float" office:value="1996">
            <text:p>1996</text:p>
          </table:table-cell>
          <table:table-cell table:style-name="ce6" office:value-type="float" office:value="150">
            <text:p>15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Šimek Daniel </text:p>
          </table:table-cell>
          <table:covered-table-cell table:number-columns-repeated="2"/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Raus Štěpán</text:p>
          </table:table-cell>
          <table:covered-table-cell table:number-columns-repeated="2"/>
          <table:table-cell office:value-type="string">
            <text:p>K.B</text:p>
          </table:table-cell>
          <table:table-cell/>
          <table:table-cell office:value-type="float" office:value="145">
            <text:p>14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Tomáš Lorenc </text:p>
          </table:table-cell>
          <table:covered-table-cell table:number-columns-repeated="2"/>
          <table:table-cell office:value-type="string">
            <text:p>T.B</text:p>
          </table:table-cell>
          <table:table-cell/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Horák Jakub </text:p>
          </table:table-cell>
          <table:covered-table-cell table:number-columns-repeated="2"/>
          <table:table-cell office:value-type="string">
            <text:p>KA</text:p>
          </table:table-cell>
          <table:table-cell office:value-type="float" office:value="1996">
            <text:p>1996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Doležal Tomáš</text:p>
          </table:table-cell>
          <table:covered-table-cell table:number-columns-repeated="2"/>
          <table:table-cell office:value-type="string">
            <text:p>K.B</text:p>
          </table:table-cell>
          <table:table-cell/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Nečas Ondřej </text:p>
          </table:table-cell>
          <table:covered-table-cell table:number-columns-repeated="2"/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Peca</text:p>
          </table:table-cell>
          <table:covered-table-cell table:number-columns-repeated="2"/>
          <table:table-cell office:value-type="string">
            <text:p>T.B</text:p>
          </table:table-cell>
          <table:table-cell/>
          <table:table-cell office:value-type="float" office:value="125">
            <text:p>125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7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štafeta P+S+T+K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visibility="collapse" table:default-cell-style-name="ce5"/>
        <table:table-column table:style-name="co1" table:number-columns-repeated="2" table:default-cell-style-name="ce3"/>
        <table:table-column table:style-name="co4" table:default-cell-style-name="ce6"/>
        <table:table-row table:style-name="ro1">
          <table:table-cell table:style-name="ce1" office:value-type="string" table:number-columns-spanned="6" table:number-rows-spanned="1">
            <text:p>štafeta prima+sekunda+tercie+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2" table:number-rows-spanned="1">
            <text:p>JMÉNO A PŘÍJMENÍ</text:p>
          </table:table-cell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Eichler, Kozumplík, Majda, Šmerda</text:p>
          </table:table-cell>
          <table:table-cell/>
          <table:table-cell office:value-type="string">
            <text:p>T.B</text:p>
          </table:table-cell>
          <table:table-cell/>
          <table:table-cell office:value-type="float" office:value="0.00136689814814815">
            <text:p>01:58,1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Jedlička, Hádek, Kříž, Horák</text:p>
          </table:table-cell>
          <table:table-cell/>
          <table:table-cell office:value-type="string">
            <text:p>KA</text:p>
          </table:table-cell>
          <table:table-cell/>
          <table:table-cell office:value-type="float" office:value="0.00137615740740741">
            <text:p>01:58,9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Rous, Nováček, Šimek, Vejmělek</text:p>
          </table:table-cell>
          <table:table-cell/>
          <table:table-cell office:value-type="string">
            <text:p>T.A</text:p>
          </table:table-cell>
          <table:table-cell/>
          <table:table-cell office:value-type="float" office:value="0.00140162037037037">
            <text:p>02:01,1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Hájek, Raus, Stehlík, Svoboda</text:p>
          </table:table-cell>
          <table:table-cell/>
          <table:table-cell office:value-type="string">
            <text:p>K.B</text:p>
          </table:table-cell>
          <table:table-cell/>
          <table:table-cell office:value-type="float" office:value="0.0014224537037037">
            <text:p>02:02,9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Bílek, Mach, Osvald, Jaroš</text:p>
          </table:table-cell>
          <table:table-cell/>
          <table:table-cell office:value-type="string">
            <text:p>S.A</text:p>
          </table:table-cell>
          <table:table-cell/>
          <table:table-cell table:style-name="ce7" office:value-type="float" office:value="0.00143634259259259">
            <text:p>02:04,1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Růžička,Kolář,Šmiřák,Pospíšil</text:p>
          </table:table-cell>
          <table:table-cell/>
          <table:table-cell office:value-type="string">
            <text:p>P.B</text:p>
          </table:table-cell>
          <table:table-cell/>
          <table:table-cell office:value-type="float" office:value="0.00144791666666667">
            <text:p>02:05,1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Rozehnal, Lipenský, Merta, Cigánek</text:p>
          </table:table-cell>
          <table:table-cell/>
          <table:table-cell office:value-type="string">
            <text:p>PA</text:p>
          </table:table-cell>
          <table:table-cell/>
          <table:table-cell office:value-type="float" office:value="0.00157175925925926">
            <text:p>02:15,8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Klaška, Pazdera, Varaus, Chyba</text:p>
          </table:table-cell>
          <table:table-cell/>
          <table:table-cell office:value-type="string">
            <text:p>S.B</text:p>
          </table:table-cell>
          <table:table-cell/>
          <table:table-cell office:value-type="string">
            <text:p>DIS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5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štafeta" table:style-name="ta1" table:print="false">
        <table:table-column table:style-name="co1" table:number-columns-repeated="8" table:default-cell-style-name="Default"/>
        <table:table-column table:style-name="co2" table:number-columns-repeated="2" table:default-cell-style-name="Default"/>
        <table:table-row table:style-name="ro1" table:number-rows-repeated="19">
          <table:table-cell table:number-columns-repeated="10"/>
        </table:table-row>
        <table:table-row table:style-name="ro1">
          <table:table-cell table:number-columns-repeated="8"/>
          <table:table-cell table:style-name="ce1" office:value-type="string" table:number-columns-spanned="2" table:number-rows-spanned="2">
            <text:p>Nižší gymnázium</text:p>
          </table:table-cell>
          <table:covered-table-cell table:style-name="ce2"/>
        </table:table-row>
        <table:table-row table:style-name="ro1">
          <table:table-cell table:number-columns-repeated="8"/>
          <table:covered-table-cell table:style-name="ce2"/>
          <table:covered-table-cell table:style-name="ce2"/>
        </table:table-row>
        <table:table-row table:style-name="ro1">
          <table:table-cell table:number-columns-repeated="8"/>
          <table:table-cell office:value-type="string">
            <text:p>SA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number-columns-repeated="8"/>
          <table:table-cell office:value-type="string">
            <text:p>TB</text:p>
          </table:table-cell>
          <table:table-cell office:value-type="float" office:value="73">
            <text:p>73</text:p>
          </table:table-cell>
        </table:table-row>
        <table:table-row table:style-name="ro1">
          <table:table-cell table:number-columns-repeated="8"/>
          <table:table-cell office:value-type="string">
            <text:p>SB</text:p>
          </table:table-cell>
          <table:table-cell office:value-type="float" office:value="84">
            <text:p>84</text:p>
          </table:table-cell>
        </table:table-row>
        <table:table-row table:style-name="ro1">
          <table:table-cell table:number-columns-repeated="8"/>
          <table:table-cell office:value-type="string">
            <text:p>KB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number-columns-repeated="8"/>
          <table:table-cell office:value-type="string">
            <text:p>TA</text:p>
          </table:table-cell>
          <table:table-cell office:value-type="float" office:value="91">
            <text:p>91</text:p>
          </table:table-cell>
        </table:table-row>
        <table:table-row table:style-name="ro1">
          <table:table-cell table:number-columns-repeated="8"/>
          <table:table-cell office:value-type="string">
            <text:p>K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table:number-columns-repeated="8"/>
          <table:table-cell office:value-type="string">
            <text:p>PB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number-columns-repeated="8"/>
          <table:table-cell office:value-type="string">
            <text:p>PA</text:p>
          </table:table-cell>
          <table:table-cell office:value-type="float" office:value="126">
            <text:p>126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00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0m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8"/>
        <table:table-row table:style-name="ro1">
          <table:table-cell table:style-name="ce1" office:value-type="string" table:number-columns-spanned="5" table:number-rows-spanned="1">
            <text:p>100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<text:s/>PŘÍJMENÍ A JMÉNO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Klíma Jakub</text:p>
          </table:table-cell>
          <table:table-cell office:value-type="string">
            <text:p>SpB</text:p>
          </table:table-cell>
          <table:table-cell office:value-type="float" office:value="1992">
            <text:p>1992</text:p>
          </table:table-cell>
          <table:table-cell table:style-name="ce7" office:value-type="float" office:value="12.8">
            <text:p>12,8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Kolář Daniel</text:p>
          </table:table-cell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12.9">
            <text:p>12,9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Fojtík Štěpán </text:p>
          </table:table-cell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13.2">
            <text:p>13,2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Kintr David </text:p>
          </table:table-cell>
          <table:table-cell office:value-type="string">
            <text:p>SpB</text:p>
          </table:table-cell>
          <table:table-cell office:value-type="float" office:value="1993">
            <text:p>1993</text:p>
          </table:table-cell>
          <table:table-cell office:value-type="float" office:value="13.3">
            <text:p>13,3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Sychra Vojtěch</text:p>
          </table:table-cell>
          <table:table-cell office:value-type="string">
            <text:p>3.B</text:p>
          </table:table-cell>
          <table:table-cell/>
          <table:table-cell office:value-type="float" office:value="13.3">
            <text:p>13,3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Vejmělek Adam </text:p>
          </table:table-cell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13.5">
            <text:p>13,5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Sasín Ondřej </text:p>
          </table:table-cell>
          <table:table-cell office:value-type="string">
            <text:p>SxA</text:p>
          </table:table-cell>
          <table:table-cell office:value-type="float" office:value="1993">
            <text:p>1993</text:p>
          </table:table-cell>
          <table:table-cell office:value-type="float" office:value="13.5">
            <text:p>13,5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Lengál Zdeněk</text:p>
          </table:table-cell>
          <table:table-cell office:value-type="string">
            <text:p>1.C</text:p>
          </table:table-cell>
          <table:table-cell office:value-type="float" office:value="1994">
            <text:p>1994</text:p>
          </table:table-cell>
          <table:table-cell office:value-type="float" office:value="13.6">
            <text:p>13,6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Janků David </text:p>
          </table:table-cell>
          <table:table-cell office:value-type="string">
            <text:p>SX.B</text:p>
          </table:table-cell>
          <table:table-cell office:value-type="float" office:value="1993">
            <text:p>1993</text:p>
          </table:table-cell>
          <table:table-cell office:value-type="float" office:value="13.7">
            <text:p>13,7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Vlček Filip </text:p>
          </table:table-cell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13.7">
            <text:p>13,7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Gallina Pavel</text:p>
          </table:table-cell>
          <table:table-cell table:style-name="ce6"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13.7">
            <text:p>13,7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Toopfer Martin</text:p>
          </table:table-cell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13.7">
            <text:p>13,7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Matoušek Vladimír</text:p>
          </table:table-cell>
          <table:table-cell office:value-type="string">
            <text:p>3.B</text:p>
          </table:table-cell>
          <table:table-cell/>
          <table:table-cell office:value-type="float" office:value="13.7">
            <text:p>13,7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Černý Dominik</text:p>
          </table:table-cell>
          <table:table-cell office:value-type="string">
            <text:p>SPA</text:p>
          </table:table-cell>
          <table:table-cell/>
          <table:table-cell office:value-type="float" office:value="13.8">
            <text:p>13,8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Mikeš David </text:p>
          </table:table-cell>
          <table:table-cell office:value-type="string">
            <text:p>SpB</text:p>
          </table:table-cell>
          <table:table-cell office:value-type="float" office:value="1992">
            <text:p>1992</text:p>
          </table:table-cell>
          <table:table-cell office:value-type="float" office:value="13.9">
            <text:p>13,9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Zelenka Michal </text:p>
          </table:table-cell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13.9">
            <text:p>13,9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Šťastný Jiří </text:p>
          </table:table-cell>
          <table:table-cell office:value-type="string">
            <text:p>1.C</text:p>
          </table:table-cell>
          <table:table-cell office:value-type="float" office:value="1994">
            <text:p>1994</text:p>
          </table:table-cell>
          <table:table-cell office:value-type="float" office:value="14">
            <text:p>14,0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Lang Jiří</text:p>
          </table:table-cell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14.1">
            <text:p>14,1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Obrátil Štěpán </text:p>
          </table:table-cell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14.1">
            <text:p>14,1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Kovařík Štěpán</text:p>
          </table:table-cell>
          <table:table-cell office:value-type="string">
            <text:p>2.C</text:p>
          </table:table-cell>
          <table:table-cell office:value-type="float" office:value="1993">
            <text:p>1993</text:p>
          </table:table-cell>
          <table:table-cell office:value-type="float" office:value="14.2">
            <text:p>14,2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Smutný Jan</text:p>
          </table:table-cell>
          <table:table-cell office:value-type="string">
            <text:p>2.B</text:p>
          </table:table-cell>
          <table:table-cell office:value-type="float" office:value="1994">
            <text:p>1994</text:p>
          </table:table-cell>
          <table:table-cell office:value-type="float" office:value="14.4">
            <text:p>14,4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>
            <text:p>Nascimiento Vinicius</text:p>
          </table:table-cell>
          <table:table-cell office:value-type="string">
            <text:p>3.B</text:p>
          </table:table-cell>
          <table:table-cell/>
          <table:table-cell office:value-type="float" office:value="14.6">
            <text:p>14,6</text:p>
          </table:table-cell>
        </table:table-row>
        <table:table-row table:style-name="ro2">
          <table:table-cell office:value-type="string">
            <text:p>23.</text:p>
          </table:table-cell>
          <table:table-cell office:value-type="string">
            <text:p>Loučka Pavel </text:p>
          </table:table-cell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14.9">
            <text:p>14,9</text:p>
          </table:table-cell>
        </table:table-row>
        <table:table-row table:style-name="ro2">
          <table:table-cell office:value-type="string">
            <text:p>24.</text:p>
          </table:table-cell>
          <table:table-cell office:value-type="string">
            <text:p>Novák Jiří</text:p>
          </table:table-cell>
          <table:table-cell office:value-type="string">
            <text:p>SPA</text:p>
          </table:table-cell>
          <table:table-cell/>
          <table:table-cell office:value-type="float" office:value="18.1">
            <text:p>18,1</text:p>
          </table:table-cell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03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00m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6"/>
        <table:table-column table:style-name="co2" table:default-cell-style-name="ce9"/>
        <table:table-row table:style-name="ro1">
          <table:table-cell table:style-name="ce1" office:value-type="string" table:number-columns-spanned="7" table:number-rows-spanned="1">
            <text:p>1500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Kašpárek Radim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table:style-name="ce8" office:value-type="float" office:value="0.00324884259259259">
            <text:p>04:40,7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Vejmělek Adam 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0.00325578703703704">
            <text:p>04:41,3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Šprta Ondřej 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0.00336226851851852">
            <text:p>04:50,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Binder Martin </text:p>
          </table:table-cell>
          <table:covered-table-cell table:number-columns-repeated="2"/>
          <table:table-cell office:value-type="string">
            <text:p>3.A</text:p>
          </table:table-cell>
          <table:table-cell/>
          <table:table-cell office:value-type="float" office:value="0.00338888888888889">
            <text:p>04:52,8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Kintr David 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3">
            <text:p>1993</text:p>
          </table:table-cell>
          <table:table-cell office:value-type="float" office:value="0.00355208333333333">
            <text:p>05:06,9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Blaha Jiří 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0.00358217592592593">
            <text:p>05:09,5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Janků David 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3">
            <text:p>1993</text:p>
          </table:table-cell>
          <table:table-cell office:value-type="float" office:value="0.00362152777777778">
            <text:p>05:12,9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Obrátil Štěpán 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0.00362152777777778">
            <text:p>05:12,9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Sychra Marek 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3">
            <text:p>1993</text:p>
          </table:table-cell>
          <table:table-cell office:value-type="float" office:value="0.0036412037037037">
            <text:p>05:14,6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Mareček David 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0.00371412037037037">
            <text:p>05:20,9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Šplouchal Jakub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2">
            <text:p>1992</text:p>
          </table:table-cell>
          <table:table-cell office:value-type="float" office:value="0.00373148148148148">
            <text:p>05:22,4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Kolbábek Jiří 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3">
            <text:p>1993</text:p>
          </table:table-cell>
          <table:table-cell office:value-type="float" office:value="0.00373726851851852">
            <text:p>05:22,9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Lengál Zdeněk </text:p>
          </table:table-cell>
          <table:covered-table-cell table:number-columns-repeated="2"/>
          <table:table-cell office:value-type="string">
            <text:p>1.C</text:p>
          </table:table-cell>
          <table:table-cell/>
          <table:table-cell office:value-type="float" office:value="0.00374074074074074">
            <text:p>05:23,2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Ach-Hubner Adam 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0.00378587962962963">
            <text:p>05:27,1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Kulísek Lukáš </text:p>
          </table:table-cell>
          <table:covered-table-cell table:number-columns-repeated="2"/>
          <table:table-cell office:value-type="string">
            <text:p>1.C</text:p>
          </table:table-cell>
          <table:table-cell office:value-type="float" office:value="1994">
            <text:p>1994</text:p>
          </table:table-cell>
          <table:table-cell office:value-type="float" office:value="0.00386226851851852">
            <text:p>05:33,7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 table:number-columns-spanned="3" table:number-rows-spanned="1">
            <text:p>Klíma Jakub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0.00386805555555556">
            <text:p>05:34,2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Juříček Tomáš</text:p>
          </table:table-cell>
          <table:covered-table-cell table:number-columns-repeated="2"/>
          <table:table-cell office:value-type="string">
            <text:p>2.C</text:p>
          </table:table-cell>
          <table:table-cell office:value-type="float" office:value="1993">
            <text:p>1993</text:p>
          </table:table-cell>
          <table:table-cell office:value-type="float" office:value="0.00387962962962963">
            <text:p>05:35,2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 table:number-columns-spanned="3" table:number-rows-spanned="1">
            <text:p>Nantl Jakub 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0.00390277777777778">
            <text:p>05:37,2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 table:number-columns-spanned="3" table:number-rows-spanned="1">
            <text:p>Míča Pavel 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0.00403356481481481">
            <text:p>05:48,5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 table:number-columns-spanned="3" table:number-rows-spanned="1">
            <text:p>Smutný Jan</text:p>
          </table:table-cell>
          <table:covered-table-cell table:number-columns-repeated="2"/>
          <table:table-cell office:value-type="string">
            <text:p>2.A</text:p>
          </table:table-cell>
          <table:table-cell office:value-type="float" office:value="1994">
            <text:p>1994</text:p>
          </table:table-cell>
          <table:table-cell office:value-type="float" office:value="0.00405555555555556">
            <text:p>05:50,4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 table:number-columns-spanned="3" table:number-rows-spanned="1">
            <text:p>Novotný Josef</text:p>
          </table:table-cell>
          <table:covered-table-cell table:number-columns-repeated="2"/>
          <table:table-cell office:value-type="string">
            <text:p>2.C</text:p>
          </table:table-cell>
          <table:table-cell office:value-type="float" office:value="1993">
            <text:p>1993</text:p>
          </table:table-cell>
          <table:table-cell office:value-type="float" office:value="0.00411921296296296">
            <text:p>05:55,9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 table:number-columns-spanned="3" table:number-rows-spanned="1">
            <text:p>Loučka Pavel 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0.00417592592592593">
            <text:p>06:00,8</text:p>
          </table:table-cell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04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álka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6"/>
        <table:table-row table:style-name="ro1">
          <table:table-cell table:style-name="ce1" office:value-type="string" table:number-columns-spanned="5" table:number-rows-spanned="1">
            <text:p>skok daleký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Zima Martin</text:p>
          </table:table-cell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503">
            <text:p>503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Klíma Jakub</text:p>
          </table:table-cell>
          <table:table-cell office:value-type="string">
            <text:p>SpB</text:p>
          </table:table-cell>
          <table:table-cell office:value-type="float" office:value="1992">
            <text:p>1992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Chvíla Václav </text:p>
          </table:table-cell>
          <table:table-cell office:value-type="string">
            <text:p>1.C</text:p>
          </table:table-cell>
          <table:table-cell office:value-type="float" office:value="1994">
            <text:p>1994</text:p>
          </table:table-cell>
          <table:table-cell office:value-type="float" office:value="492">
            <text:p>492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Mikeš David</text:p>
          </table:table-cell>
          <table:table-cell office:value-type="string">
            <text:p>SpB</text:p>
          </table:table-cell>
          <table:table-cell office:value-type="float" office:value="1992">
            <text:p>1992</text:p>
          </table:table-cell>
          <table:table-cell office:value-type="float" office:value="490">
            <text:p>49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Březina Jiří</text:p>
          </table:table-cell>
          <table:table-cell office:value-type="string">
            <text:p>SPA</text:p>
          </table:table-cell>
          <table:table-cell office:value-type="float" office:value="1992">
            <text:p>1992</text:p>
          </table:table-cell>
          <table:table-cell office:value-type="float" office:value="483">
            <text:p>483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Vlček Filip </text:p>
          </table:table-cell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474">
            <text:p>474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Klaška Martin</text:p>
          </table:table-cell>
          <table:table-cell office:value-type="string">
            <text:p>SPA</text:p>
          </table:table-cell>
          <table:table-cell office:value-type="float" office:value="1992">
            <text:p>1992</text:p>
          </table:table-cell>
          <table:table-cell office:value-type="float" office:value="470">
            <text:p>47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Nečas <text:s/>Tadeáš</text:p>
          </table:table-cell>
          <table:table-cell office:value-type="string">
            <text:p>1.C</text:p>
          </table:table-cell>
          <table:table-cell office:value-type="float" office:value="1994">
            <text:p>1994</text:p>
          </table:table-cell>
          <table:table-cell office:value-type="float" office:value="470">
            <text:p>47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Nantl Jakub </text:p>
          </table:table-cell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468">
            <text:p>468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Cholava Miloš </text:p>
          </table:table-cell>
          <table:table-cell office:value-type="string">
            <text:p>SxA</text:p>
          </table:table-cell>
          <table:table-cell office:value-type="float" office:value="1993">
            <text:p>1993</text:p>
          </table:table-cell>
          <table:table-cell office:value-type="float" office:value="465">
            <text:p>465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Sychra Vojtěch</text:p>
          </table:table-cell>
          <table:table-cell office:value-type="string">
            <text:p>3.B</text:p>
          </table:table-cell>
          <table:table-cell office:value-type="float" office:value="1992">
            <text:p>1992</text:p>
          </table:table-cell>
          <table:table-cell office:value-type="float" office:value="461">
            <text:p>461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Matoušek Vladimír</text:p>
          </table:table-cell>
          <table:table-cell office:value-type="string">
            <text:p>3.B</text:p>
          </table:table-cell>
          <table:table-cell office:value-type="float" office:value="1992">
            <text:p>1992</text:p>
          </table:table-cell>
          <table:table-cell office:value-type="float" office:value="460">
            <text:p>46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Vašta Jan</text:p>
          </table:table-cell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455">
            <text:p>455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Gabriel Václav </text:p>
          </table:table-cell>
          <table:table-cell office:value-type="string">
            <text:p>SxA</text:p>
          </table:table-cell>
          <table:table-cell office:value-type="float" office:value="1993">
            <text:p>1993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Topfer Martin </text:p>
          </table:table-cell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445">
            <text:p>445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Pouzar Tomáš </text:p>
          </table:table-cell>
          <table:table-cell office:value-type="string">
            <text:p>SpB</text:p>
          </table:table-cell>
          <table:table-cell office:value-type="float" office:value="1992">
            <text:p>1992</text:p>
          </table:table-cell>
          <table:table-cell office:value-type="float" office:value="440">
            <text:p>440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Lang Jiří</text:p>
          </table:table-cell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436">
            <text:p>436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Sapák Jan</text:p>
          </table:table-cell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422">
            <text:p>422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Šplouchal Jakub</text:p>
          </table:table-cell>
          <table:table-cell office:value-type="string">
            <text:p>3.C</text:p>
          </table:table-cell>
          <table:table-cell office:value-type="float" office:value="1992">
            <text:p>1992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Gallina Pavel </text:p>
          </table:table-cell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Jakub Petr </text:p>
          </table:table-cell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>
            <text:p>Medek Michal </text:p>
          </table:table-cell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23.</text:p>
          </table:table-cell>
          <table:table-cell office:value-type="string">
            <text:p>Šprta Ondřej</text:p>
          </table:table-cell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table:style-name="ce7" office:value-type="float" office:value="402">
            <text:p>402</text:p>
          </table:table-cell>
        </table:table-row>
        <table:table-row table:style-name="ro2">
          <table:table-cell office:value-type="string">
            <text:p>24.</text:p>
          </table:table-cell>
          <table:table-cell office:value-type="string">
            <text:p>Frank Igor </text:p>
          </table:table-cell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office:value-type="string">
            <text:p>25.</text:p>
          </table:table-cell>
          <table:table-cell office:value-type="string">
            <text:p>Klíma Vít</text:p>
          </table:table-cell>
          <table:table-cell office:value-type="string">
            <text:p>Sx.B</text:p>
          </table:table-cell>
          <table:table-cell office:value-type="float" office:value="1993">
            <text:p>1993</text:p>
          </table:table-cell>
          <table:table-cell office:value-type="float" office:value="319">
            <text:p>319</text:p>
          </table:table-cell>
        </table:table-row>
        <table:table-row table:style-name="ro2">
          <table:table-cell office:value-type="string">
            <text:p>26.</text:p>
          </table:table-cell>
          <table:table-cell office:value-type="string">
            <text:p>Mareček David </text:p>
          </table:table-cell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290">
            <text:p>290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04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ýška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7"/>
        <table:table-row table:style-name="ro1">
          <table:table-cell table:style-name="ce1" office:value-type="string" table:number-columns-spanned="5" table:number-rows-spanned="1">
            <text:p>skok vysoký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Fojtík Štěpán</text:p>
          </table:table-cell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table:style-name="ce6" office:value-type="float" office:value="163">
            <text:p>163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Vašta Jan </text:p>
          </table:table-cell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Klíma Jakub</text:p>
          </table:table-cell>
          <table:table-cell office:value-type="string">
            <text:p>SpB</text:p>
          </table:table-cell>
          <table:table-cell office:value-type="float" office:value="1992">
            <text:p>1992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Pouzar Tomáš </text:p>
          </table:table-cell>
          <table:table-cell office:value-type="string">
            <text:p>SpB</text:p>
          </table:table-cell>
          <table:table-cell office:value-type="float" office:value="1992">
            <text:p>1992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Kolář Daniel </text:p>
          </table:table-cell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Horák</text:p>
          </table:table-cell>
          <table:table-cell office:value-type="string">
            <text:p>1.C</text:p>
          </table:table-cell>
          <table:table-cell/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Zelenka Michal </text:p>
          </table:table-cell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Honig Jan</text:p>
          </table:table-cell>
          <table:table-cell office:value-type="string">
            <text:p>3.A</text:p>
          </table:table-cell>
          <table:table-cell/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Klaška Martin</text:p>
          </table:table-cell>
          <table:table-cell office:value-type="string">
            <text:p>SPA</text:p>
          </table:table-cell>
          <table:table-cell/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Svoboda Martin </text:p>
          </table:table-cell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Míča Pavel </text:p>
          </table:table-cell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Procházka Jan</text:p>
          </table:table-cell>
          <table:table-cell office:value-type="string">
            <text:p>3.C</text:p>
          </table:table-cell>
          <table:table-cell office:value-type="float" office:value="1992">
            <text:p>1992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Stehlík Albert </text:p>
          </table:table-cell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Vrbacký Vojtěch </text:p>
          </table:table-cell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Frank Igor </text:p>
          </table:table-cell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Medek Michal </text:p>
          </table:table-cell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125">
            <text:p>125</text:p>
          </table:table-cell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04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álka P+S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visibility="collapse" table:number-columns-repeated="2" table:default-cell-style-name="ce5"/>
        <table:table-column table:style-name="co1" table:number-columns-repeated="2" table:default-cell-style-name="ce3"/>
        <table:table-column table:style-name="co4" table:default-cell-style-name="ce8"/>
        <table:table-row table:style-name="ro1">
          <table:table-cell table:style-name="ce1" office:value-type="string" table:number-columns-spanned="7" table:number-rows-spanned="1">
            <text:p>skok daleký prima+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Čižmářová Gabriela </text:p>
          </table:table-cell>
          <table:table-cell table:number-columns-repeated="2"/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table:style-name="ce7" office:value-type="float" office:value="384">
            <text:p>384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Ryšavá Pavla </text:p>
          </table:table-cell>
          <table:table-cell table:number-columns-repeated="2"/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Enžlová Klára</text:p>
          </table:table-cell>
          <table: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355">
            <text:p>35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Koláčková Marta</text:p>
          </table:table-cell>
          <table: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350">
            <text:p>350</text:p>
          </table:table-cell>
        </table:table-row>
        <table:table-row table:style-name="ro3">
          <table:table-cell office:value-type="string">
            <text:p>5.</text:p>
          </table:table-cell>
          <table:table-cell table:style-name="ce6" office:value-type="string">
            <text:p>Brdečková Johanka</text:p>
          </table:table-cell>
          <table:table-cell table:number-columns-repeated="2"/>
          <table:table-cell office:value-type="string">
            <text:p>PB</text:p>
          </table:table-cell>
          <table:table-cell office:value-type="float" office:value="1998">
            <text:p>1998</text:p>
          </table:table-cell>
          <table:table-cell office:value-type="float" office:value="340">
            <text:p>34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Peloušková Jitka</text:p>
          </table:table-cell>
          <table: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315">
            <text:p>315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Hádková Karolína </text:p>
          </table:table-cell>
          <table:table-cell table:number-columns-repeated="2"/>
          <table:table-cell office:value-type="string">
            <text:p>PB</text:p>
          </table:table-cell>
          <table:table-cell office:value-type="float" office:value="1998">
            <text:p>1998</text:p>
          </table:table-cell>
          <table:table-cell office:value-type="float" office:value="310">
            <text:p>31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Sovová Tereza</text:p>
          </table:table-cell>
          <table: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270">
            <text:p>27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37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koule" table:style-name="ta1" table:print="false">
        <table:table-column table:style-name="co1" table:default-cell-style-name="ce3"/>
        <table:table-column table:style-name="co1" table:number-columns-repeated="3" table:default-cell-style-name="ce6"/>
        <table:table-column table:style-name="co1" table:number-columns-repeated="2" table:default-cell-style-name="ce7"/>
        <table:table-column table:style-name="co2" table:default-cell-style-name="ce10"/>
        <table:table-row table:style-name="ro1">
          <table:table-cell table:style-name="ce1" office:value-type="string" table:number-columns-spanned="7" table:number-rows-spanned="1">
            <text:p>vrh koulí <text:s/>5kg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5" office:value-type="string" table:number-columns-spanned="3" table:number-rows-spanned="1">
            <text:p>JMÉNO A PŘÍJMENÍ</text:p>
          </table:table-cell>
          <table:covered-table-cell table:style-name="ce5"/>
          <table:covered-table-cell table:style-name="ce5"/>
          <table:table-cell table:style-name="ce5" office:value-type="string">
            <text:p>TŘÍDA</text:p>
          </table:table-cell>
          <table:table-cell table:style-name="ce5" office:value-type="string">
            <text:p>ROČNÍK</text:p>
          </table:table-cell>
          <table:table-cell table:style-name="ce8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Vrbacký Vojta 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table:style-name="ce9" office:value-type="float" office:value="1007">
            <text:p>1007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Klíma Michal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3">
            <text:p>1993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Pala Tadeáš 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2">
            <text:p>1992</text:p>
          </table:table-cell>
          <table:table-cell office:value-type="float" office:value="990">
            <text:p>99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Nascimiento Vinicius</text:p>
          </table:table-cell>
          <table:covered-table-cell table:number-columns-repeated="2"/>
          <table:table-cell office:value-type="string">
            <text:p>3.B</text:p>
          </table:table-cell>
          <table:table-cell/>
          <table:table-cell office:value-type="float" office:value="987">
            <text:p>987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Lang Jiří </text:p>
          </table:table-cell>
          <table:covered-table-cell table:number-columns-repeated="2"/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978">
            <text:p>978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Fojtík Štěpán 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4">
            <text:p>1994</text:p>
          </table:table-cell>
          <table:table-cell office:value-type="float" office:value="968">
            <text:p>968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Suza Petr</text:p>
          </table:table-cell>
          <table:covered-table-cell table:number-columns-repeated="2"/>
          <table:table-cell office:value-type="string">
            <text:p>2.A</text:p>
          </table:table-cell>
          <table:table-cell office:value-type="float" office:value="1994">
            <text:p>1994</text:p>
          </table:table-cell>
          <table:table-cell office:value-type="float" office:value="965">
            <text:p>965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Březina Jiří 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2">
            <text:p>1992</text:p>
          </table:table-cell>
          <table:table-cell office:value-type="float" office:value="953">
            <text:p>953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Šťastný Jiří </text:p>
          </table:table-cell>
          <table:covered-table-cell table:number-columns-repeated="2"/>
          <table:table-cell office:value-type="string">
            <text:p>1.C</text:p>
          </table:table-cell>
          <table:table-cell office:value-type="float" office:value="1994">
            <text:p>1994</text:p>
          </table:table-cell>
          <table:table-cell office:value-type="float" office:value="886">
            <text:p>886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Sasín Ondřej </text:p>
          </table:table-cell>
          <table:covered-table-cell table:number-columns-repeated="2"/>
          <table:table-cell office:value-type="string">
            <text:p>SxA</text:p>
          </table:table-cell>
          <table:table-cell office:value-type="float" office:value="1993">
            <text:p>1993</text:p>
          </table:table-cell>
          <table:table-cell office:value-type="float" office:value="877">
            <text:p>877</text:p>
          </table:table-cell>
        </table:table-row>
        <table:table-row table:style-name="ro2">
          <table:table-cell table:style-name="ce4" office:value-type="float" office:value="11">
            <text:p>11</text:p>
          </table:table-cell>
          <table:table-cell office:value-type="string" table:number-columns-spanned="3" table:number-rows-spanned="1">
            <text:p>Lipták Dominik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872">
            <text:p>872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Hájek Tomáš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5">
            <text:p>1995</text:p>
          </table:table-cell>
          <table:table-cell office:value-type="float" office:value="860">
            <text:p>86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Petr Jakub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846">
            <text:p>846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Zima Martin </text:p>
          </table:table-cell>
          <table:covered-table-cell table:number-columns-repeated="2"/>
          <table:table-cell office:value-type="string">
            <text:p>2.C</text:p>
          </table:table-cell>
          <table:table-cell office:value-type="float" office:value="1994">
            <text:p>1994</text:p>
          </table:table-cell>
          <table:table-cell office:value-type="float" office:value="843">
            <text:p>843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Hudec <text:s/>Jiří </text:p>
          </table:table-cell>
          <table:covered-table-cell table:number-columns-repeated="2"/>
          <table:table-cell office:value-type="string">
            <text:p>1.C</text:p>
          </table:table-cell>
          <table:table-cell office:value-type="float" office:value="1995">
            <text:p>1995</text:p>
          </table:table-cell>
          <table:table-cell office:value-type="float" office:value="808">
            <text:p>80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 table:number-columns-spanned="3" table:number-rows-spanned="1">
            <text:p>Stehlík Albert 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805">
            <text:p>805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Svoboda Martin 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 table:number-columns-spanned="3" table:number-rows-spanned="1">
            <text:p>Juračka Jan 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4">
            <text:p>1994</text:p>
          </table:table-cell>
          <table:table-cell office:value-type="float" office:value="780">
            <text:p>780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 table:number-columns-spanned="3" table:number-rows-spanned="1">
            <text:p>Ach-Hubner Adam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5">
            <text:p>1995</text:p>
          </table:table-cell>
          <table:table-cell office:value-type="float" office:value="775">
            <text:p>775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 table:number-columns-spanned="3" table:number-rows-spanned="1">
            <text:p>Kovařík Štěpán</text:p>
          </table:table-cell>
          <table:covered-table-cell table:number-columns-repeated="2"/>
          <table:table-cell office:value-type="string">
            <text:p>2.C</text:p>
          </table:table-cell>
          <table:table-cell office:value-type="float" office:value="1993">
            <text:p>1993</text:p>
          </table:table-cell>
          <table:table-cell office:value-type="float" office:value="746">
            <text:p>746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 table:number-columns-spanned="3" table:number-rows-spanned="1">
            <text:p>Radek Vít</text:p>
          </table:table-cell>
          <table:covered-table-cell table:number-columns-repeated="2"/>
          <table:table-cell office:value-type="string">
            <text:p>Q.A</text:p>
          </table:table-cell>
          <table:table-cell office:value-type="float" office:value="1994">
            <text:p>1994</text:p>
          </table:table-cell>
          <table:table-cell office:value-type="float" office:value="680">
            <text:p>680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 table:number-columns-spanned="3" table:number-rows-spanned="1">
            <text:p>Černý Jiří 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3">
            <text:p>1993</text:p>
          </table:table-cell>
          <table:table-cell office:value-type="float" office:value="635">
            <text:p>635</text:p>
          </table:table-cell>
        </table:table-row>
        <table:table-row table:style-name="ro2">
          <table:table-cell office:value-type="string">
            <text:p>23.</text:p>
          </table:table-cell>
          <table:table-cell office:value-type="string" table:number-columns-spanned="3" table:number-rows-spanned="1">
            <text:p>Vagunda Marek </text:p>
          </table:table-cell>
          <table:covered-table-cell table:number-columns-repeated="2"/>
          <table:table-cell office:value-type="string">
            <text:p>Q.B</text:p>
          </table:table-cell>
          <table:table-cell office:value-type="float" office:value="1994">
            <text:p>1994</text:p>
          </table:table-cell>
          <table:table-cell office:value-type="float" office:value="546">
            <text:p>546</text:p>
          </table:table-cell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05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štafeta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6"/>
        <table:table-column table:style-name="co3" table:default-cell-style-name="ce9"/>
        <table:table-row table:style-name="ro1">
          <table:table-cell table:style-name="ce1" office:value-type="string" table:number-columns-spanned="5" table:number-rows-spanned="1">
            <text:p>štafe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Kintr, Klíma J., Sychra, Klíma M.</text:p>
          </table:table-cell>
          <table:table-cell office:value-type="string">
            <text:p>SpB</text:p>
          </table:table-cell>
          <table:table-cell/>
          <table:table-cell table:style-name="ce8" office:value-type="float" office:value="0.00126967592592593">
            <text:p>01:49,7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Kolář, Obrátil, Kašpárek, Svoboda</text:p>
          </table:table-cell>
          <table:table-cell office:value-type="string">
            <text:p>Q.B</text:p>
          </table:table-cell>
          <table:table-cell/>
          <table:table-cell office:value-type="float" office:value="0.00127430555555556">
            <text:p>01:50,1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Bártů,Mareček,Šplouchal,Procházka 3.C</text:p>
          </table:table-cell>
          <table:table-cell office:value-type="string">
            <text:p>3.C</text:p>
          </table:table-cell>
          <table:table-cell/>
          <table:table-cell office:value-type="float" office:value="0.00129513888888889">
            <text:p>01:51,9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Fojtík,Šprta,Jakub,Míča</text:p>
          </table:table-cell>
          <table:table-cell office:value-type="string">
            <text:p>1.B</text:p>
          </table:table-cell>
          <table:table-cell/>
          <table:table-cell office:value-type="float" office:value="0.00130208333333333">
            <text:p>01:52,5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Lengál, Kulísek, Šťastný, Karásek</text:p>
          </table:table-cell>
          <table:table-cell office:value-type="string">
            <text:p>1.C</text:p>
          </table:table-cell>
          <table:table-cell/>
          <table:table-cell office:value-type="float" office:value="0.00130671296296296">
            <text:p>01:52,9</text:p>
          </table:table-cell>
        </table:table-row>
        <table:table-row table:style-name="ro2">
          <table:table-cell/>
          <table:table-cell office:value-type="string">
            <text:p>Janků, Dobeš, Gallina, Vrbacký</text:p>
          </table:table-cell>
          <table:table-cell office:value-type="string">
            <text:p>SX.B</text:p>
          </table:table-cell>
          <table:table-cell/>
          <table:table-cell office:value-type="float" office:value="0.00131134259259259">
            <text:p>01:53,3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Vejmělek,Blaha,Vlček,Zelenka</text:p>
          </table:table-cell>
          <table:table-cell office:value-type="string">
            <text:p>Q.A</text:p>
          </table:table-cell>
          <table:table-cell/>
          <table:table-cell office:value-type="float" office:value="0.00131712962962963">
            <text:p>01:53,8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Matiušek,Nascimiento,</text:p>
          </table:table-cell>
          <table:table-cell office:value-type="string">
            <text:p>3.AB</text:p>
          </table:table-cell>
          <table:table-cell/>
          <table:table-cell office:value-type="float" office:value="0.00132407407407407">
            <text:p>01:54,4</text:p>
          </table:table-cell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05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štafeta" table:style-name="ta1" table:print="false">
        <table:table-column table:style-name="co1" table:number-columns-repeated="8" table:default-cell-style-name="Default"/>
        <table:table-column table:style-name="co2" table:number-columns-repeated="2" table:default-cell-style-name="Default"/>
        <table:table-row table:style-name="ro1">
          <table:table-cell table:number-columns-repeated="8"/>
          <table:table-cell table:style-name="ce1" table:number-columns-spanned="2" table:number-rows-spanned="1"/>
          <table:covered-table-cell table:style-name="ce2"/>
        </table:table-row>
        <table:table-row table:style-name="ro1">
          <table:table-cell table:number-columns-repeated="8"/>
          <table:table-cell office:value-type="string">
            <text:p>SpB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table:number-columns-repeated="8"/>
          <table:table-cell office:value-type="string">
            <text:p>SxB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number-columns-repeated="8"/>
          <table:table-cell office:value-type="string">
            <text:p>QA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number-columns-repeated="8"/>
          <table:table-cell office:value-type="string">
            <text:p>QB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table:number-columns-repeated="8"/>
          <table:table-cell office:value-type="string">
            <text:p>1.B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table:number-columns-repeated="8"/>
          <table:table-cell office:value-type="string">
            <text:p>1.A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table:number-columns-repeated="8"/>
          <table:table-cell office:value-type="string">
            <text:p>3.C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table:number-columns-repeated="8"/>
          <table:table-cell office:value-type="string">
            <text:p>3.B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table:number-columns-repeated="8"/>
          <table:table-cell office:value-type="string">
            <text:p>1.C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table:number-columns-repeated="8"/>
          <table:table-cell office:value-type="string">
            <text:p>SxA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table:number-columns-repeated="8"/>
          <table:table-cell office:value-type="string">
            <text:p>2.C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table:number-columns-repeated="8"/>
          <table:table-cell office:value-type="string">
            <text:p>SpA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table:number-columns-repeated="8"/>
          <table:table-cell office:value-type="string">
            <text:p>2.A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table:number-columns-repeated="8"/>
          <table:table-cell office:value-type="string">
            <text:p>2.B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table:number-columns-repeated="8"/>
          <table:table-cell office:value-type="string">
            <text:p>3.A</text:p>
          </table:table-cell>
          <table:table-cell office:value-type="float" office:value="651">
            <text:p>651</text:p>
          </table:table-cell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11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ýška P+S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6"/>
        <table:table-column table:style-name="co2" table:default-cell-style-name="ce9"/>
        <table:table-row table:style-name="ro1">
          <table:table-cell table:style-name="ce1" office:value-type="string" table:number-columns-spanned="7" table:number-rows-spanned="1">
            <text:p>skok vysoký prima+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Koláčková Mart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table:style-name="ce8" office:value-type="float" office:value="125">
            <text:p>125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Sáčková Ann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Drápalová Kateřin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1998">
            <text:p>1998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Burešová Klára</text:p>
          </table:table-cell>
          <table:covered-table-cell table:number-columns-repeated="2"/>
          <table:table-cell office:value-type="string">
            <text:p>S.A</text:p>
          </table:table-cell>
          <table:table-cell office:value-type="float" office:value="1997">
            <text:p>1997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Roháčová Ludmil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1999">
            <text:p>1999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Sluková Zuzan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Brdečková Johank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1998">
            <text:p>1998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Šťastná Veronika</text:p>
          </table:table-cell>
          <table:covered-table-cell table:number-columns-repeated="2"/>
          <table:table-cell office:value-type="string">
            <text:p>S.A</text:p>
          </table:table-cell>
          <table:table-cell office:value-type="float" office:value="1998">
            <text:p>1998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Bohušová Michael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Mezerová Anežka</text:p>
          </table:table-cell>
          <table:covered-table-cell table:number-columns-repeated="2"/>
          <table:table-cell office:value-type="string">
            <text:p>S.A</text:p>
          </table:table-cell>
          <table:table-cell office:value-type="float" office:value="1998">
            <text:p>1998</text:p>
          </table:table-cell>
          <table:table-cell office:value-type="float" office:value="95">
            <text:p>9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38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m T+K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7"/>
        <table:table-row table:style-name="ro1">
          <table:table-cell table:style-name="ce1" office:value-type="string" table:number-columns-spanned="5" table:number-rows-spanned="1">
            <text:p>60m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Coufalová Karolína </text:p>
          </table:table-cell>
          <table:table-cell office:value-type="string">
            <text:p>K.B</text:p>
          </table:table-cell>
          <table:table-cell office:value-type="float" office:value="1995">
            <text:p>1995</text:p>
          </table:table-cell>
          <table:table-cell office:value-type="float" office:value="8.3">
            <text:p>8,3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Kouřilová Anežka</text:p>
          </table:table-cell>
          <table:table-cell table:style-name="ce6"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9.2">
            <text:p>9,2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Jeřábková Martina </text:p>
          </table:table-cell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9.3">
            <text:p>9,3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Kummerová Monika 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9.3">
            <text:p>9,3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Řezníčková Dominika <text:s/>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9.4">
            <text:p>9,4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Váchová Eliška </text:p>
          </table:table-cell>
          <table:table-cell office:value-type="string">
            <text:p>K.A</text:p>
          </table:table-cell>
          <table:table-cell office:value-type="float" office:value="1995">
            <text:p>1995</text:p>
          </table:table-cell>
          <table:table-cell table:style-name="ce8" office:value-type="float" office:value="9.4">
            <text:p>9,4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Šťastná Michaela </text:p>
          </table:table-cell>
          <table:table-cell office:value-type="string">
            <text:p>K.B</text:p>
          </table:table-cell>
          <table:table-cell office:value-type="float" office:value="1995">
            <text:p>1995</text:p>
          </table:table-cell>
          <table:table-cell office:value-type="float" office:value="9.6">
            <text:p>9,6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Bláhová Karolína </text:p>
          </table:table-cell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9.7">
            <text:p>9,7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Čontošová Radka </text:p>
          </table:table-cell>
          <table:table-cell office:value-type="string">
            <text:p>K.A</text:p>
          </table:table-cell>
          <table:table-cell office:value-type="float" office:value="1995">
            <text:p>1995</text:p>
          </table:table-cell>
          <table:table-cell office:value-type="float" office:value="9.7">
            <text:p>9,7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Zelenková Miriam </text:p>
          </table:table-cell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Kotásková Michaela </text:p>
          </table:table-cell>
          <table:table-cell office:value-type="string">
            <text:p>T.B</text:p>
          </table:table-cell>
          <table:table-cell office:value-type="float" office:value="1997">
            <text:p>1997</text:p>
          </table:table-cell>
          <table:table-cell office:value-type="float" office:value="10">
            <text:p>10,0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Novotná Pavla </text:p>
          </table:table-cell>
          <table:table-cell office:value-type="string">
            <text:p>K.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39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800m T+K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3"/>
        <table:table-column table:style-name="co2" table:default-cell-style-name="ce7"/>
        <table:table-row table:style-name="ro1">
          <table:table-cell table:style-name="ce1" office:value-type="string" table:number-columns-spanned="7" table:number-rows-spanned="1">
            <text:p>800m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Sedlinská Marie-Anna </text:p>
          </table:table-cell>
          <table:covered-table-cell table:number-columns-repeated="2"/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table:style-name="ce6" office:value-type="float" office:value="0.00195486111111111">
            <text:p>02:48,9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Jeřábková Martina </text:p>
          </table:table-cell>
          <table:covered-table-cell table:number-columns-repeated="2"/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0.00197222222222222">
            <text:p>02:50,4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Pokorná Markéta </text:p>
          </table:table-cell>
          <table:covered-table-cell table:number-columns-repeated="2"/>
          <table:table-cell office:value-type="string">
            <text:p>T.B</text:p>
          </table:table-cell>
          <table:table-cell office:value-type="float" office:value="1997">
            <text:p>1997</text:p>
          </table:table-cell>
          <table:table-cell office:value-type="float" office:value="0.002">
            <text:p>02:52,8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Bártů Anna </text:p>
          </table:table-cell>
          <table:covered-table-cell table:number-columns-repeated="2"/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0.00201041666666667">
            <text:p>02:53,7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Novotná Pavla </text:p>
          </table:table-cell>
          <table:covered-table-cell table:number-columns-repeated="2"/>
          <table:table-cell office:value-type="string">
            <text:p>K.B</text:p>
          </table:table-cell>
          <table:table-cell office:value-type="float" office:value="1996">
            <text:p>1996</text:p>
          </table:table-cell>
          <table:table-cell office:value-type="float" office:value="0.00205555555555556">
            <text:p>02:57,6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Balabánová Anežka </text:p>
          </table:table-cell>
          <table:covered-table-cell table:number-columns-repeated="2"/>
          <table:table-cell office:value-type="string">
            <text:p>K.B</text:p>
          </table:table-cell>
          <table:table-cell office:value-type="float" office:value="1996">
            <text:p>1996</text:p>
          </table:table-cell>
          <table:table-cell office:value-type="float" office:value="0.0020625">
            <text:p>02:58,2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Mejzlíková Veronika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office:value-type="float" office:value="0.00225231481481481">
            <text:p>03:14,6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Kyselková Ester 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office:value-type="float" office:value="0.00230208333333333">
            <text:p>03:18,9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Nečasová Tereza </text:p>
          </table:table-cell>
          <table:covered-table-cell table:number-columns-repeated="2"/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0.00236226851851852">
            <text:p>03:24,1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Klimánková Kateřina </text:p>
          </table:table-cell>
          <table:covered-table-cell table:number-columns-repeated="2"/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0.00260648148148148">
            <text:p>03:45,2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Chybová Tereza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Sapáková Hana </text:p>
          </table:table-cell>
          <table:covered-table-cell table:number-columns-repeated="2"/>
          <table:table-cell office:value-type="string">
            <text:p>K.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39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5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álka T+K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visibility="collapse" table:default-cell-style-name="ce5"/>
        <table:table-column table:style-name="co1" table:number-columns-repeated="2" table:default-cell-style-name="ce6"/>
        <table:table-column table:style-name="co4" table:default-cell-style-name="ce8"/>
        <table:table-row table:style-name="ro1">
          <table:table-cell table:style-name="ce1" office:value-type="string" table:number-columns-spanned="6" table:number-rows-spanned="1">
            <text:p>skok daleký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7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Wanková <text:s/>Anna-Maria </text:p>
          </table:table-cell>
          <table:table-cell/>
          <table:table-cell office:value-type="string">
            <text:p>K.B</text:p>
          </table:table-cell>
          <table:table-cell office:value-type="float" office:value="1995">
            <text:p>1995</text:p>
          </table:table-cell>
          <table:table-cell office:value-type="float" office:value="447">
            <text:p>447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Coufalová Karolína </text:p>
          </table:table-cell>
          <table:table-cell/>
          <table:table-cell office:value-type="string">
            <text:p>K.B</text:p>
          </table:table-cell>
          <table:table-cell office:value-type="float" office:value="1995">
            <text:p>1995</text:p>
          </table:table-cell>
          <table:table-cell office:value-type="float" office:value="396">
            <text:p>396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Justová Simona </text:p>
          </table:table-cell>
          <table:table-cell/>
          <table:table-cell office:value-type="string">
            <text:p>K.B</text:p>
          </table:table-cell>
          <table:table-cell office:value-type="float" office:value="1995">
            <text:p>1995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Chybová Tereza</text:p>
          </table:table-cell>
          <table:table-cell/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Ševelová Dominika </text:p>
          </table:table-cell>
          <table:table-cell/>
          <table:table-cell office:value-type="string">
            <text:p>T.B</text:p>
          </table:table-cell>
          <table:table-cell office:value-type="float" office:value="1997">
            <text:p>1997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Chladilová Hana </text:p>
          </table:table-cell>
          <table:table-cell/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373">
            <text:p>373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Čontošová Radka </text:p>
          </table:table-cell>
          <table:table-cell/>
          <table:table-cell office:value-type="string">
            <text:p>K.A</text:p>
          </table:table-cell>
          <table:table-cell office:value-type="float" office:value="1995">
            <text:p>1995</text:p>
          </table:table-cell>
          <table:table-cell table:style-name="ce9" office:value-type="float" office:value="370">
            <text:p>37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Sládečková Anna </text:p>
          </table:table-cell>
          <table:table-cell/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Řezníčková Dominika </text:p>
          </table:table-cell>
          <table:table-cell/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359">
            <text:p>359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Váchová Eliška </text:p>
          </table:table-cell>
          <table:table-cell/>
          <table:table-cell office:value-type="string">
            <text:p>K.A</text:p>
          </table:table-cell>
          <table:table-cell office:value-type="float" office:value="1995">
            <text:p>1995</text:p>
          </table:table-cell>
          <table:table-cell office:value-type="float" office:value="357">
            <text:p>357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Karolína Bláhová </text:p>
          </table:table-cell>
          <table:table-cell/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Grycová Zdeňka </text:p>
          </table:table-cell>
          <table:table-cell/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320">
            <text:p>32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40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ýška T+K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6"/>
        <table:table-row table:style-name="ro1">
          <table:table-cell table:style-name="ce1" office:value-type="string" table:number-columns-spanned="5" table:number-rows-spanned="1">
            <text:p>skok vysoký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>
            <text:p>JMÉNO A PŘÍJMENÍ</text:p>
          </table:table-cell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Wanková Anna-Maria </text:p>
          </table:table-cell>
          <table:table-cell office:value-type="string">
            <text:p>K.B</text:p>
          </table:table-cell>
          <table:table-cell office:value-type="float" office:value="1995">
            <text:p>1995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Motyčková Lucie </text:p>
          </table:table-cell>
          <table:table-cell office:value-type="string">
            <text:p>K.A</text:p>
          </table:table-cell>
          <table:table-cell/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Kouřilová Anežka </text:p>
          </table:table-cell>
          <table:table-cell office:value-type="string">
            <text:p>T.A</text:p>
          </table:table-cell>
          <table:table-cell office:value-type="float" office:value="1997">
            <text:p>1997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Sedlinská Marie-Anna 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Balabánová Anežka </text:p>
          </table:table-cell>
          <table:table-cell office:value-type="string">
            <text:p>K.B</text:p>
          </table:table-cell>
          <table:table-cell office:value-type="float" office:value="1996">
            <text:p>1996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Chybová Tereza </text:p>
          </table:table-cell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Bártů Anna </text:p>
          </table:table-cell>
          <table:table-cell office:value-type="string">
            <text:p>T.B</text:p>
          </table:table-cell>
          <table:table-cell office:value-type="float" office:value="1996">
            <text:p>1996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Chladilová Hana </text:p>
          </table:table-cell>
          <table:table-cell office:value-type="string">
            <text:p>T.A</text:p>
          </table:table-cell>
          <table:table-cell office:value-type="float" office:value="1996">
            <text:p>1996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Váchová Eliška </text:p>
          </table:table-cell>
          <table:table-cell office:value-type="string">
            <text:p>K.A</text:p>
          </table:table-cell>
          <table:table-cell office:value-type="float" office:value="1995">
            <text:p>1995</text:p>
          </table:table-cell>
          <table:table-cell table:style-name="ce7" office:value-type="float" office:value="0">
            <text:p>0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Matoušková Jeanette </text:p>
          </table:table-cell>
          <table:table-cell office:value-type="string">
            <text:p>K.B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Hanáčková Kamila </text:p>
          </table:table-cell>
          <table:table-cell office:value-type="string">
            <text:p>K.A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40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štafeta P+S+T+K" table:style-name="ta1" table:print="false"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2" table:default-cell-style-name="ce3"/>
        <table:table-column table:style-name="co2" table:default-cell-style-name="ce7"/>
        <table:table-row table:style-name="ro1">
          <table:table-cell table:style-name="ce1" office:value-type="string" table:number-columns-spanned="7" table:number-rows-spanned="1">
            <text:p>štafeta prima+sekunda+tercie+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</table:table-row>
        <table:table-row table:style-name="ro2">
          <table:table-cell office:value-type="string">
            <text:p>1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K.B</text:p>
          </table:table-cell>
          <table:table-cell office:value-type="string">
            <text:p>95/96</text:p>
          </table:table-cell>
          <table:table-cell table:style-name="ce6" office:value-type="float" office:value="0.00146064814814815">
            <text:p>02:06,2</text:p>
          </table:table-cell>
        </table:table-row>
        <table:table-row table:style-name="ro2">
          <table:table-cell office:value-type="string">
            <text:p>2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T.A</text:p>
          </table:table-cell>
          <table:table-cell office:value-type="string">
            <text:p>96/97</text:p>
          </table:table-cell>
          <table:table-cell office:value-type="float" office:value="0.00150925925925926">
            <text:p>02:10,4</text:p>
          </table:table-cell>
        </table:table-row>
        <table:table-row table:style-name="ro2">
          <table:table-cell office:value-type="string">
            <text:p>3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T.B </text:p>
          </table:table-cell>
          <table:table-cell office:value-type="string">
            <text:p>96/97</text:p>
          </table:table-cell>
          <table:table-cell office:value-type="float" office:value="0.00153587962962963">
            <text:p>02:12,7</text:p>
          </table:table-cell>
        </table:table-row>
        <table:table-row table:style-name="ro2">
          <table:table-cell office:value-type="string">
            <text:p>4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PB</text:p>
          </table:table-cell>
          <table:table-cell office:value-type="string">
            <text:p>98/99</text:p>
          </table:table-cell>
          <table:table-cell office:value-type="float" office:value="0.00160763888888889">
            <text:p>02:18,9</text:p>
          </table:table-cell>
        </table:table-row>
        <table:table-row table:style-name="ro2">
          <table:table-cell office:value-type="string">
            <text:p>5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S.A</text:p>
          </table:table-cell>
          <table:table-cell office:value-type="string">
            <text:p>97/98</text:p>
          </table:table-cell>
          <table:table-cell office:value-type="float" office:value="0.00161226851851852">
            <text:p>02:19,3</text:p>
          </table:table-cell>
        </table:table-row>
        <table:table-row table:style-name="ro2">
          <table:table-cell office:value-type="string">
            <text:p>6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K.A</text:p>
          </table:table-cell>
          <table:table-cell office:value-type="string">
            <text:p>95/96</text:p>
          </table:table-cell>
          <table:table-cell office:value-type="float" office:value="0.00161458333333333">
            <text:p>02:19,5</text:p>
          </table:table-cell>
        </table:table-row>
        <table:table-row table:style-name="ro2">
          <table:table-cell office:value-type="string">
            <text:p>7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SB</text:p>
          </table:table-cell>
          <table:table-cell office:value-type="string">
            <text:p>97/98</text:p>
          </table:table-cell>
          <table:table-cell office:value-type="float" office:value="0.00165393518518519">
            <text:p>02:22,9</text:p>
          </table:table-cell>
        </table:table-row>
        <table:table-row table:style-name="ro2">
          <table:table-cell office:value-type="string">
            <text:p>8.</text:p>
          </table:table-cell>
          <table:table-cell table:number-columns-spanned="3" table:number-rows-spanned="1"/>
          <table:covered-table-cell table:number-columns-repeated="2"/>
          <table:table-cell office:value-type="string">
            <text:p>PA</text:p>
          </table:table-cell>
          <table:table-cell office:value-type="string">
            <text:p>98/99</text:p>
          </table:table-cell>
          <table:table-cell office:value-type="float" office:value="0.00168171296296296">
            <text:p>02:25,3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1" number:min-integer-digits="1"/>
    </number:number-style>
    <number:number-style style:name="N117">
      <style:text-properties fo:color="#ff0000"/>
      <number:number number:decimal-places="1" number:min-integer-digits="1"/>
      <style:map style:condition="value()&gt;=0" style:apply-style-name="N117P0"/>
    </number:number-style>
    <number:time-style style:name="N118P0" style:volatile="true">
      <number:minutes number:style="long"/>
      <number:text>:</number:text>
      <number:seconds number:style="long" number:decimal-places="1"/>
    </number:time-style>
    <number:text-style style:name="N118">
      <number:text-content/>
      <style:map style:condition="value()&gt;=0" style:apply-style-name="N118P0"/>
    </number:text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0:41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