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style:font-name="Arial" style:font-name-asian="Arial-BoldMT" style:font-name-complex="Arial-BoldMT" fo:font-size="11pt" style:font-size-asian="11pt" style:font-size-complex="11pt"/>
    </style:style>
    <style:style style:name="P4" style:parent-style-name="Standard" style:family="paragraph"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20" style:parent-style-name="Standard" style:family="paragraph">
      <style:paragraph-properties style:text-autospace="none"/>
    </style:style>
    <style:style style:name="T21" style:parent-style-name="Standardnípísmoodstavce" style:family="text">
      <style:text-properties style:font-name="Arial" style:font-name-asian="Arial-BoldMT" style:font-name-complex="Arial-BoldMT" style:font-weight-complex="bold" fo:font-size="11pt" style:font-size-asian="11pt" style:font-size-complex="11pt"/>
    </style:style>
    <style:style style:name="T22" style:parent-style-name="Standardnípísmoodstavce" style:family="text">
      <style:text-properties style:font-name="Arial" style:font-name-asian="Arial-BoldMT" style:font-name-complex="Arial-BoldMT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T24" style:parent-style-name="Standardnípísmoodstavce" style:family="text">
      <style:text-properties style:font-name="Arial" style:font-name-asian="Arial-BoldMT" style:font-name-complex="Arial-BoldMT" style:font-weight-complex="bold" fo:font-size="11pt" style:font-size-asian="11pt" style:font-size-complex="11pt"/>
    </style:style>
    <style:style style:name="T25" style:parent-style-name="Standardnípísmoodstavce" style:family="text">
      <style:text-properties style:font-name="Arial" style:font-name-asian="Arial-BoldMT" style:font-name-complex="Arial-BoldMT" style:font-weight-complex="bold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27" style:parent-style-name="Standard" style:family="paragraph">
      <style:paragraph-properties style:text-autospace="none"/>
    </style:style>
    <style:style style:name="T28" style:parent-style-name="Standardnípísmoodstavce" style:family="text">
      <style:text-properties style:font-name="Arial" style:font-name-asian="Arial-BoldMT" style:font-name-complex="Arial-BoldMT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T30" style:parent-style-name="Standardnípísmoodstavce" style:family="text"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33" style:parent-style-name="Standard" style:family="paragraph">
      <style:paragraph-properties style:text-autospace="none"/>
    </style:style>
    <style:style style:name="T34" style:parent-style-name="Standardnípísmoodstavce" style:family="text">
      <style:text-properties style:font-name="Arial" style:font-name-asian="Arial-BoldMT" style:font-name-complex="Arial-BoldMT" style:font-weight-complex="bold" fo:font-size="11pt" style:font-size-asian="11pt" style:font-size-complex="11pt"/>
    </style:style>
    <style:style style:name="P35" style:parent-style-name="Standard" style:family="paragraph">
      <style:paragraph-properties style:text-autospace="none"/>
    </style:style>
    <style:style style:name="T36" style:parent-style-name="Standardnípísmoodstavce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T37" style:parent-style-name="Standardnípísmoodstavce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T38" style:parent-style-name="Standardnípísmoodstavce" style:family="text">
      <style:text-properties style:font-name="Arial" style:font-name-asian="Arial-BoldMT" style:font-name-complex="Calibri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51" style:parent-style-name="Standard" style:family="paragraph">
      <style:paragraph-properties style:text-autospace="none"/>
    </style:style>
    <style:style style:name="T52" style:parent-style-name="Standardnípísmoodstavce" style:family="text">
      <style:text-properties style:font-name="Arial" style:font-name-asian="Arial-BoldMT" style:font-name-complex="Arial-BoldMT"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T54" style:parent-style-name="Standardnípísmoodstavce" style:family="text">
      <style:text-properties style:font-name="Arial" style:font-name-asian="Arial-BoldMT" style:font-name-complex="Arial-BoldMT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56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57" style:parent-style-name="Standard" style:family="paragraph">
      <style:paragraph-properties style:text-autospace="none"/>
    </style:style>
    <style:style style:name="T58" style:parent-style-name="Standardnípísmoodstavce" style:family="text">
      <style:text-properties style:font-name="Arial" style:font-name-asian="Arial-BoldMT" style:font-name-complex="Arial-BoldMT"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T60" style:parent-style-name="Standardnípísmoodstavce" style:family="text">
      <style:text-properties style:font-name="Arial" style:font-name-asian="Arial-BoldMT" style:font-name-complex="Arial-BoldMT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62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63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64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65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/>
      <style:text-properties style:font-name="Arial" style:font-name-asian="Arial-BoldMT" style:font-name-complex="Arial-BoldMT" fo:font-size="11pt" style:font-size-asian="11pt" style:font-size-complex="11pt"/>
    </style:style>
    <style:style style:name="P69" style:parent-style-name="Standard" style:family="paragraph">
      <style:paragraph-properties style:text-autospace="none"/>
    </style:style>
    <style:style style:name="T70" style:parent-style-name="Standardnípísmoodstavce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T71" style:parent-style-name="Standardnípísmoodstavce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T72" style:parent-style-name="Standardnípísmoodstavce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T73" style:parent-style-name="Standardnípísmoodstavce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T74" style:parent-style-name="Standardnípísmoodstavce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T75" style:parent-style-name="Standardnípísmoodstavce" style:family="text">
      <style:text-properties style:font-name="Arial" style:font-name-asian="Arial-BoldMT" style:font-name-complex="Arial-BoldMT" fo:color="#000000" fo:font-size="11pt" style:font-size-asian="11pt" style:font-size-complex="11pt"/>
    </style:style>
    <style:style style:name="P76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style:text-autospace="none"/>
    </style:style>
    <style:style style:name="T79" style:parent-style-name="Standardnípísmoodstavce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T80" style:parent-style-name="Standardnípísmoodstavce" style:family="text"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81" style:parent-style-name="Standardnípísmoodstavce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T82" style:parent-style-name="Standardnípísmoodstavce" style:family="text">
      <style:text-properties style:font-name="Arial" style:font-name-asian="Arial-BoldMT" style:font-name-complex="Arial-BoldMT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asian="Arial-BoldMT" style:font-name-complex="Arial-BoldMT" fo:color="#000000" fo:font-size="11pt" style:font-size-asian="11pt" style:font-size-complex="11pt"/>
    </style:style>
    <style:style style:name="P84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93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94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109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119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120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1 Počátky umění v pravěku</text:span></text:p>
      <text:p text:style-name="P3">Časové rozmezí. Charakteristika umění – důvod vzniku. <text:s/>Malby v jeskyních, figurky, Venuše, reliéfy, Mezolit – počátek zemědělské revoluce, neolit.<text:s/>Architektura – megalitické stavby (druhy, příklady),</text:p>
      <text:p text:style-name="P4"/>
      <text:p text:style-name="P5">2 Starověké umění Egypta a Mezopotámie</text:p>
      <text:p text:style-name="P6">Egypt (periodizace – architektura – pyramidy, chrámy (Luxor, Carnac); sochařství, malířství … pravidla <text:s/>řemesla.</text:p>
      <text:p text:style-name="P7">Mezopotámie (střídání kultur) – typy staveb, materiál; sochařství, legislativa – zákoníky, písmo.</text:p>
      <text:p text:style-name="P8"/>
      <text:p text:style-name="P9">3 Umění egejské oblasti, antické Řecko</text:p>
      <text:p text:style-name="P10">Egejský svět (Kréta, Mykény), antické Řecko (periodizace + charakteristiky; osobnosti – Myron, Polykleitos, Feidias, Praxiteles; architektura, malířství (vázy))</text:p>
      <text:p text:style-name="P11"/>
      <text:p text:style-name="P12">4 Etruské umění a antický Řím</text:p>
      <text:p text:style-name="P13">časové rozmezí.</text:p>
      <text:p text:style-name="P14">Etruskové (architektura, nekropole, užité umění, sochařství, keramika)</text:p>
      <text:p text:style-name="P15">Řím (architektura – stavby, typy staveb, oslavné stavby, baziliky, cirky; sochařství. Malba v Pompejích)</text:p>
      <text:p text:style-name="P16"/>
      <text:p text:style-name="P17">5<text:s/>Raně křesťanské, byzantské<text:s/>a předrománské umění.</text:p>
      <text:p text:style-name="P18">Raně křesťanské (inspirace, podoba, architektura, katakomby – malba, sochařství, architektura – bazilika, centrální stavby. Malířství - mozaiky – Ravenna. Knižní malba.</text:p>
      <text:p text:style-name="P19">Byzanc. <text:s/>Ikonoklasmus, chrám Boží moudrosti v Cařihradě; malířství – mozaika, ikony (typy, osobnosti, autoři).</text:p>
      <text:p text:style-name="P20"><text:span text:style-name="T21">Karolinské a otonské umění</text:span><text:span text:style-name="T22"><text:s/>(č</text:span><text:span text:style-name="T23">asové určení, charakteristika doby)- architektura, sochařství, malba: evangeliáře.<text:s/></text:span><text:span text:style-name="T24">Velkomoravská říše</text:span><text:span text:style-name="T25">.</text:span></text:p>
      <text:p text:style-name="P26"/>
      <text:p text:style-name="P27"><text:span text:style-name="T28">6</text:span><text:span text:style-name="T29"><text:s/></text:span><text:span text:style-name="T30">Románské umění<text:s/></text:span></text:p>
      <text:p text:style-name="P31">Charakteristika, časové zařazení. Architektura - typy (bazilika, klášter,<text:s/>rotunda), Itálie – Pisa, Benátky; Francie – Cluny, Anglie, Španělsko – Compostela a fenomén poutí.</text:p>
      <text:p text:style-name="P32">Sochařství - portály v Autunu (Gislebertus), Vézelay. Sklomalba.</text:p>
      <text:p text:style-name="P33"><text:span text:style-name="T34">Románské umění – české.</text:span></text:p>
      <text:p text:style-name="P35"><text:span text:style-name="T36">Časové zařazení, charakteristika. Příklady architektury, kláštern</text:span><text:span text:style-name="T37">í kostely, paláce. Podoba sochařství.<text:s/></text:span><text:span text:style-name="T38">Malba: Gumpoldova legenda, <text:s/>Vyšehradský evangelistář, Znojmo.</text:span></text:p>
      <text:p text:style-name="P39"/>
      <text:p text:style-name="P40">7<text:s/>Gotické umění v Evropě</text:p>
      <text:p text:style-name="P41">Charakteristika, doba. Chrám Saint-Denis u Paříže a počátky gotiky. Typ stavby katedrála (Notre Dame v Paříži, Charters,<text:s/>Sainte-chapelle, …) Architektura mimo Francii - <text:s/>Anglie (Cantenbery), dóm v Miláně, dóžecí palác v Benátkách.</text:p>
      <text:p text:style-name="P42">Sochařství: vývoj ve Francii. Malba: na skle (Sainte-chapelle, Charters); malíři Eyck, Weyden, Bosch, Giotto.</text:p>
      <text:p text:style-name="P43"/>
      <text:p text:style-name="P44">8<text:s/>Česká gotika</text:p>
      <text:p text:style-name="P45">Charakteristika, doba... První gotické stavby na území (Anežka Č., cisterciáci, zakládání měst). Vrcholná gotika – Karel IV. a Václav IV. (katedrála sv. Víta). Osobnosti (Benedikt Rejt, Anton Pilgram. Sochařství – parléřovská huť, krásný sloh. Malířství – knižní malba, <text:s/>(Mistr Theodorik, Mistr Vyšebrodského oltáře a další)</text:p>
      <text:p text:style-name="P46"/>
      <text:p text:style-name="P47">9<text:s/>Zrod a rozmach renesance v 15. století v Itálii</text:p>
      <text:p text:style-name="P48">Zdroje inspirace renesance, charakteristika, časové rozmezí.<text:s/>Giotto – vliv.<text:s/><text:s/>Architektura – osobnosti Bruneleschi, teoretik Alberti a další..</text:p>
      <text:p text:style-name="P49">Sochařství – Donatello, Ghiberti. Malířství – Masaccio,<text:s/>Fra Angelico,<text:s/>Paollo Uccelo. Pozdní Quattrocento-Botticelli aj.</text:p>
      <text:p text:style-name="P50"/>
      <text:p text:style-name="P51"><text:span text:style-name="T52">10</text:span><text:span text:style-name="T53"><text:s/></text:span><text:span text:style-name="T54">Umění vrcholné a pozdní renesance, manýrismus</text:span></text:p>
      <text:p text:style-name="P55">Charakteristika doby, časové určení.Univerzální umělci – Leonardo da Vinci, Michelangelo. Raffael Santi. Benátská škola – Giorgione, Tizian. Correggio. Manýrismus –<text:s/>pozdní tvorba Michelangelo<text:s/>(medicejské náhrobky, Poslední soud v Sixtínské kapli)<text:s/>a pozdní tvorba Tizian ( Apollo a Marsyas)<text:s/>– sochařství: Cellini, Giambologna – malířství:<text:s/>Tintoretto. Veronese<text:s/></text:p>
      <text:p text:style-name="P56"/>
      <text:p text:style-name="P57"><text:span text:style-name="T58">11</text:span><text:span text:style-name="T59"><text:s/></text:span><text:span text:style-name="T60">Zaalpská renesance</text:span></text:p>
      <text:p text:style-name="P61">Charakteristika. Projevy renesance v zaalpských zemích. Slavní němečtí malíři – A. Durer, M. Grunewald,<text:s/></text:p>
      <text:p text:style-name="P62">L. Cranach.</text:p>
      <text:p text:style-name="P63">Podunajská škola ( objev krajiny) – A. <text:s/>Altdorfer. Nizozemí – J. Gossart, H. Bosch, P. Brueghel. Krize v umění.</text:p>
      <text:p text:style-name="P64"><text:s/>H. Holbein.</text:p>
      <text:soft-page-break/>
      <text:p text:style-name="P65">Architektura – v Evropě mimo Itálii, projevy renesance v českých zemích. Dvůr císaře Rudolfa II (centrum mezinárodního manýrismu) – malířství: G. Arcimboldo, J. Heintz, H. von Aachen, B. Spranger. Sochařství: Adrian de Vries.</text:p>
      <text:p text:style-name="P66"/>
      <text:p text:style-name="P67">12 Barokní sloh v Itálii a hlavní proudy v Evropě</text:p>
      <text:p text:style-name="P68">Baroko – časové vymezení, charakteristika. Osobnosti archtektury Bernini, Borromini.</text:p>
      <text:p text:style-name="P69"><text:span text:style-name="T70">Osobnosti <text:s/>malířství Caravaggio, Caraci. Umělci mimio<text:s/></text:span><text:span text:style-name="T71">Itálii:<text:s/></text:span><text:span text:style-name="T72">Velasquez, Francesco Goya</text:span><text:span text:style-name="T73"><text:s/></text:span><text:span text:style-name="T74">Anthonis van Dyck. Architektura mimo Itálii (</text:span><text:span text:style-name="T75">Versailles, francouzský klasicismus).</text:span></text:p>
      <text:p text:style-name="P76"/>
      <text:p text:style-name="P77">13 Barokní sloh v českých zemích</text:p>
      <text:p text:style-name="P78"><text:span text:style-name="T79">Kulturní situace, osobnosti a jejich díla - architektura:<text:s/></text:span><text:span text:style-name="T80"><text:s/></text:span><text:span text:style-name="T81">D</text:span><text:span text:style-name="T82">ienzenhoferové, Santini; sochařství: Brokoff, Braun; malířs</text:span><text:span text:style-name="T83">tví: Škréta, Brandl, Kupecký...</text:span></text:p>
      <text:p text:style-name="P84"/>
      <text:p text:style-name="P85">14 Umělecké směry 1. poloviny 19. století v Evropě</text:p>
      <text:p text:style-name="P86">umělci klasicismu (David, Ingres, A. Canova); romantismu (Delacroix, Friedrich, Géricault, Turner) a realismu (Rousseau, Millet, Courbet)</text:p>
      <text:p text:style-name="P87"/>
      <text:p text:style-name="P88">15<text:s/>Umění 2. poloviny 19.<text:s/>století<text:s/>v Evropě po postimpresionismus</text:p>
      <text:p text:style-name="P89">Osobnost Édouarda Maneta, impresionisté C. Monet, A. Renoir, E. Degas, sochař A. Rodin. Zakladatelé moderního umění P. Cezanne, P. Gauguin, V. van Gogh, Lautrec, …</text:p>
      <text:p text:style-name="P90"/>
      <text:p text:style-name="P91">16<text:s/>České umění 19. století od romantismu po počátky secese</text:p>
      <text:p text:style-name="P92">Umělci romantismus: sochař V. Levý, malíř J. Navrátil, J. Mánes; realismu: J. V. Myslbek, K. Purkyně. Osobnosti generace národního divadla (Myslbek, M. Aleš, F. Ženíška)</text:p>
      <text:p text:style-name="P93">Česká podoba impresionismus (A. Slavíček) a secese: (F. Bílek, Jan Kotěra, A. Mucha, V. Preissig)</text:p>
      <text:p text:style-name="P94"/>
      <text:p text:style-name="P95">17<text:s/>Umění na zač. 20. století</text:p>
      <text:p text:style-name="P96">Výtvarné směry na začátku století - symbolismus, expresionismus (E. Munch, J. Ensor, skupina Der Blaue Reiter); fauvismus: H. Matisse; kubismus (G.Braque, P. Picasso); futurismus (U.Boccioni, G.Balla), orfismus - abstrakce: F. Kupka.</text:p>
      <text:p text:style-name="P97"/>
      <text:p text:style-name="P98">18 České moderní umění</text:p>
      <text:p text:style-name="P99">Umění secese (Mucha), symbolismus a expresionismus (J. Váchal, J. Zrzavý), český kuboexpresionismus (Otto Gutfreund, Josef Čapek, Václav Špála, Bohumil Kubišta), Výtvarné skupiny Osma, Sursum, Tvrdošíjní. Osobnost Zdeňka Pešánka, poetismus – Devětsil (Teige, Štýrský, Toyen), artificialismus, surrealismus, <text:s/>Skupina 42.</text:p>
      <text:p text:style-name="P100"/>
      <text:p text:style-name="P101">19<text:s/>Architektura 20. století</text:p>
      <text:p text:style-name="P102">Od achitektury secese (V. Horta, A.Gaudí) k architektuře funkcionalismu: architekt A.Loos, Bauhaus: Walter Gropius, Mies van der Rohe; Le Corbusier (jeho 5 bodů); Frank Lloyd Wright.</text:p>
      <text:p text:style-name="P103"/>
      <text:p text:style-name="P104">20 Česká architektura 20. století<text:s/></text:p>
      <text:p text:style-name="P105">Kubistická architektura: Gočár, Janák. Funkcionalismus: charakteristika, principy, příklady</text:p>
      <text:p text:style-name="P106">Adolf Loos, Janák.</text:p>
      <text:p text:style-name="P107">Brno: Mies van der Rohe, Bohuslav Fuchs, Josef Polášek nebo Ernst Wiesner.</text:p>
      <text:p text:style-name="P108"/>
      <text:p text:style-name="P109"/>
      <text:p text:style-name="P110">21<text:s/>Umění do poloviny 20.<text:s/>století<text:s/>v Evropě</text:p>
      <text:p text:style-name="P111">Dadaismus, vznik - manifest; koláže, fotograf Man Ray, Duchamp, Hans Arp a Max Ernst.</text:p>
      <text:p text:style-name="P112">Surrealismus A. Breton Manifest, metafyzická malba Chirico, iluionista René Magritte, Max Ernst, Salvator Dalí, Joan Miró.</text:p>
      <text:p text:style-name="P113"/>
      <text:p text:style-name="P114">22<text:s/>Umělecká hnutí po druhé světové válce</text:p>
      <text:p text:style-name="P115">Abstrakce - M. Rothko; Akční malba - Jackson Pollock; Infomel Jeana Dubuffeta, <text:s/>Lettrismus, Op art - Victor Vasarely, Briget Riley; kinetismus; minimalismus; land art; POP art RAUSCHENBERGa a Warhola; Happening; Umění akce; Body -art; Nová figurace, Hyperrealismus;</text:p>
      <text:p text:style-name="P116"/>
      <text:p text:style-name="P117">23<text:s/>České umění po druhé světové válce</text:p>
      <text:p text:style-name="P118">50. léta SORELA, Boudnik explozionalismem, 60.léta: informel, geometrická abstrakce – osobnosti – Sýkora, Kolíbal, Malich; nová figurace Válovy, Načeradský; performance<text:s/>Knížák, 70-80. Tvrdohlaví, body art- Mlčoch;<text:s/><text:soft-page-break/>intermédia – Woody Vasulka, M. Bielicky.</text:p>
      <text:p text:style-name="P119"/>
      <text:p text:style-name="P120"/>
      <text:p text:style-name="P121">24<text:s/>Postmoderní umění.</text:p>
      <text:p text:style-name="P122">Co je postmodernismus – charakteristika, znaky, snahy. Postmoderní architektura (Venturi a jeho Less is a bore), Rauschenberg, Beuys a další.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9in" fo:margin-left="0.3472in" fo:margin-bottom="0.7875in" fo:margin-right="0.3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a</meta:initial-creator>
    <dc:creator>Sylvie</dc:creator>
    <meta:creation-date>2014-11-12T10:55:00Z</meta:creation-date>
    <dc:date>2014-11-12T10:55:00Z</dc:date>
    <meta:print-date>2014-03-21T11:36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50" meta:character-count="7022" meta:row-count="49" meta:non-whitespace-character-count="5986"/>
  </office:meta>
</office:document-meta>
</file>