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style:font-weight-complex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margin-right="-0.1666in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right="-0.1666in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right="-0.1666in"/>
      <style:text-properties fo:font-weight="bold" style:font-weight-asian="bold" style:font-weight-complex="bold" fo:font-size="16pt" style:font-size-asian="16pt" style:font-size-complex="16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right="-0.1666in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margin-right="-0.1666in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margin-right="-0.1666in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margin-right="-0.1666in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margin-right="-0.1666in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right="-0.1666in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margin-right="-0.1666in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margin-right="-0.1666in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margin-right="-0.1666in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margin-right="-0.1666in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margin-right="-0.1666in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margin-right="-0.1666in"/>
      <style:text-properties fo:font-size="14pt" style:font-size-asian="14pt" style:font-size-complex="14pt"/>
    </style:style>
    <style:style style:name="P68" style:parent-style-name="Standard" style:family="paragraph">
      <style:paragraph-properties fo:margin-right="-0.1666in"/>
    </style:style>
    <style:style style:name="P69" style:parent-style-name="Standard" style:family="paragraph">
      <style:paragraph-properties fo:margin-right="-0.1666in"/>
    </style:style>
  </office:automatic-styles>
  <office:body>
    <office:text text:use-soft-page-breaks="true">
      <text:p text:style-name="P1"><text:s text:c="5"/></text:p>
      <text:p text:style-name="P2"><text:s text:c="5"/>PROJEKTOVÝ <text:s/>TÝDEN <text:s/>- <text:s/>DĚJEPIS</text:p>
      <text:p text:style-name="P3"/>
      <text:p text:style-name="P4"/>
      <text:p text:style-name="P5"><text:s text:c="6"/>20. století v našem regionu</text:p>
      <text:p text:style-name="P6"><text:s text:c="6"/>(s jednodenním „úletem“ do antiky a středověku)</text:p>
      <text:p text:style-name="P7"/>
      <text:p text:style-name="P8"/>
      <text:p text:style-name="Standard"><text:span text:style-name="T9"><text:s text:c="2"/></text:span><text:span text:style-name="T10">Během projektového týdne navštívíte se svými<text:s/></text:span><text:span text:style-name="T11">vyučujícími místa v Brně a jeho okolí.</text:span></text:p>
      <text:p text:style-name="P12">Tam se seznámíte s novodobou historií Brněnska a s prací lidí, kteří ji zkoumají, dokumentují a uchovávají pro další generace.</text:p>
      <text:p text:style-name="Standard"/>
      <text:p text:style-name="P13"/>
      <text:p text:style-name="Standard"><text:span text:style-name="T14"><text:s text:c="2"/>Program zahájíte poznáváním moderní historie Brna - při prohlídce </text:span><text:span text:style-name="T15">Kounicových kolejí</text:span><text:span text:style-name="T16"><text:s/>s</text:span><text:span text:style-name="T17">e dozvíte, jak toto místo zneužili k perzekuci nacisté za 2. světové války.</text:span></text:p>
      <text:p text:style-name="Standard"><text:span text:style-name="T18"><text:s text:c="2"/>Následovat bude komentovaná prohlídka - procházka Brnem z pohledu soužití tří národností a kultur - „</text:span><text:span text:style-name="T19">Češi, Němci a Židé v Brně</text:span><text:span text:style-name="T20">.“<text:s/></text:span></text:p>
      <text:p text:style-name="P21"/>
      <text:p text:style-name="P22"><text:span text:style-name="T23"><text:s text:c="2"/>Navštívíme Státní<text:s/></text:span><text:span text:style-name="T24">okresní archiv</text:span><text:span text:style-name="T25"><text:s/>v Blansku -<text:s/></text:span><text:span text:style-name="T26">budete mít možnost nahlédnout do systému uchovávání historicky významných dokumentů a jejich využívání pro odborné i amatérské</text:span></text:p>
      <text:p text:style-name="P27"><text:span text:style-name="T28">historické bádání; zjistíte, jaké dokumenty a proč se uchovávají a jaké je jejich nejčastější využití apod.</text:span></text:p>
      <text:p text:style-name="P29"/>
      <text:p text:style-name="Standard"><text:span text:style-name="T30"><text:s text:c="2"/>Badatelsko - výuko</text:span><text:span text:style-name="T31">vý</text:span><text:span text:style-name="T32"><text:s/>program v Moravském zemském</text:span><text:span text:style-name="T33"><text:s/>muzeu nás skrze nejrůznější exponáty a prameny seznámí s rozvojem vědy a techniky, kulturním životem, brněnskými osobnostmi v rámci širších československých a evropských politických souvislostí 1. poloviny 20. století.</text:span></text:p>
      <text:p text:style-name="P34"><text:span text:style-name="T35"><text:s text:c="2"/></text:span><text:span text:style-name="T36">Násl</text:span><text:span text:style-name="T37">edovat bude zmapování a prozkoumání toho, co vše vzniklo na místě<text:s/></text:span><text:span text:style-name="T38">původních hradeb</text:span><text:span text:style-name="T39">, kde Brňané trávili volný čas, kde studoval T. G. Masaryk atd.</text:span></text:p>
      <text:p text:style-name="P40"/>
      <text:p text:style-name="P41"><text:span text:style-name="T42"><text:s text:c="2"/>V Rosicích u Brna je jeden z našich renesančních zámků, které možná mnozí z vás znají.</text:span></text:p>
      <text:p text:style-name="P43"><text:span text:style-name="T44">Málokdo už ale ví,<text:s/></text:span><text:span text:style-name="T45">že pod ním byl vybudován<text:s/></text:span><text:span text:style-name="T46">protiatomový kryt</text:span><text:span text:style-name="T47"><text:s/>určený v době totality</text:span></text:p>
      <text:p text:style-name="P48"><text:span text:style-name="T49">pro případné ukrytí nejvyšších komunistických představitelů. Pokud by bylo „reálného <text:s text:c="2"/></text:span></text:p>
      <text:p text:style-name="P50"><text:span text:style-name="T51">socialismu“ na vás moc, můžete se potěšit románským uměním v nedalekém kostele</text:span></text:p>
      <text:p text:style-name="P52"><text:span text:style-name="T53">sv. Martina. <text:s text:c="3"/></text:span></text:p>
      <text:p text:style-name="P54"><text:span text:style-name="T55"><text:s text:c="3"/></text:span></text:p>
      <text:p text:style-name="P56"><text:span text:style-name="T57"><text:s text:c="2"/></text:span><text:span text:style-name="T58">Jeden den se spojíte se skupinou latiny a vyrazíte do rakouského města<text:s/></text:span><text:span text:style-name="T59">Carnuntum</text:span><text:span text:style-name="T60">;</text:span></text:p>
      <text:p text:style-name="P61"><text:span text:style-name="T62">do skanzenu, v němž se přenesete do antické doby - do Římské říše, jejíž součástí Carnuntum bylo. Uvidíte, jak tehdy lidé žili, pracovali, bavili se...</text:span></text:p>
      <text:p text:style-name="P63"><text:span text:style-name="T64"><text:s text:c="2"/>Krátká zastávka na<text:s/></text:span><text:span text:style-name="T65">Moravském poli</text:span><text:span text:style-name="T66"><text:s/>- místě jedné ze zásadních bitev našich dějin. <text:s/></text:span></text:p>
      <text:p text:style-name="P67"/>
      <text:p text:style-name="P68">K absolvování akcí projektového týdne dějepisu je nutné mít potvrzení o ukončeném očkování nebo</text:p>
      <text:p text:style-name="P69">provedeném PC<text:bookmark-start text:name="_GoBack"/><text:bookmark-end text:name="_GoBack"/>R tes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5208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Nekvindová</meta:initial-creator>
    <dc:creator>Vladimír Kratký</dc:creator>
    <meta:creation-date>2021-04-27T16:11:00Z</meta:creation-date>
    <dc:date>2021-09-20T10:44:00Z</dc:date>
    <meta:print-date>2021-09-13T09:14:00Z</meta:print-date>
    <meta:template xlink:href="Normal" xlink:type="simple"/>
    <meta:editing-cycles>12</meta:editing-cycles>
    <meta:editing-duration>PT70080S</meta:editing-duration>
    <meta:document-statistic meta:page-count="1" meta:paragraph-count="4" meta:word-count="312" meta:character-count="2149" meta:row-count="15" meta:non-whitespace-character-count="1841"/>
  </office:meta>
</office:document-meta>
</file>