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ae00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4a4a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c5000b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eměpis – biologie</text:p>
      <text:p text:style-name="Standard"/>
      <text:p text:style-name="Standard">Téma: <text:s/><text:span text:style-name="T7">Moravský kras</text:span></text:p>
      <text:p text:style-name="Standard"/>
      <text:p text:style-name="Standard">Pondělí 4.10.2010: <text:s/><text:span text:style-name="T5">Urbanismus v Kanicích</text:span><text:span text:style-name="T1">, </text:span><text:span text:style-name="T3">M. Kubíček</text:span></text:p>
      <text:p text:style-name="Standard">Sraz: 10:00 na Staré Osadě</text:p>
      <text:p text:style-name="Standard">S sebou: 50 Kč na dopravu, oblečení a obutí do terénu, psací potřeby, pastelky, poznámkový blok</text:p>
      <text:p text:style-name="Standard"/>
      <text:p text:style-name="Standard">Úterý 5.10.2010: <text:s/><text:span text:style-name="T5">Ze Křtin do Adamova</text:span><text:span text:style-name="T1">, </text:span><text:span text:style-name="T3">M. Kubíček, K. Krumpholcová</text:span></text:p>
      <text:p text:style-name="Standard">Návštěva Křtin, jeskyně Výpustek, Býčí skály</text:p>
      <text:p text:style-name="Standard">Sraz: 8:00 na Staré Osadě</text:p>
      <text:p text:style-name="Standard">S sebou: viz předchozí dny, 100 Kč</text:p>
      <text:p text:style-name="Standard"><text:span text:style-name="T1"/></text:p>
      <text:p text:style-name="Standard">Středa 6.10.2010: <text:s/><text:span text:style-name="T5">Putování k Rudickému propadání</text:span><text:span text:style-name="T1">, </text:span><text:span text:style-name="T3">K. Krumpholcová</text:span></text:p>
      <text:p text:style-name="Standard">Sraz: 8:00 na Staré Osadě</text:p>
      <text:p text:style-name="Standard">S sebou: 130 Kč na dopravu a program, oblečení a obutí do terénu, lehké šusťáky a bundu k zašpinění do jeskyně, baterku, psací potřeby, blok</text:p>
      <text:p text:style-name="Standard"/>
      <text:p text:style-name="Standard">Čtvrtek 7.10.2010: <text:span text:style-name="T5">Mariánské údolí</text:span><text:span text:style-name="T1">, </text:span><text:span text:style-name="T3">M. Kubíček</text:span></text:p>
      <text:p text:style-name="Standard">Sraz: 8:30 na konečné autobusu č. 58, Líšeň hřbitov, od nádraží v 8:00 h tramvaj č.13, přestup u Dělnického domu na autobus č. 58</text:p>
      <text:p text:style-name="Standard"><text:span text:style-name="T3">S sebou: 30 Kč na dopravu, oblečení a obutí do terénu, lehké šusťáky a bundu k zašpinění do jeskyně, baterku</text:span></text:p>
      <text:p text:style-name="Standard"/>
      <text:p text:style-name="P1">Informační schůzka přihlášených studentů ve čtvrtek 30. 9. 2010 v 9:40 hod v učebně zeměpisu 137.</text:p>
      <text:p text:style-name="Standard"/>
      <text:p text:style-name="Standard"/>
      <text:p text:style-name="Standard"/>
      <text:p text:style-name="Standard">Kromě výše uvedeného vybavení si s sebou můžete vzít mapu Moravského Krasu, G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4T07:49:29.32</meta:creation-date>
    <meta:print-date>2010-09-24T08:19:35.98</meta:print-date>
    <meta:document-statistic meta:table-count="0" meta:image-count="0" meta:object-count="0" meta:page-count="1" meta:paragraph-count="17" meta:word-count="179" meta:character-count="1071"/>
    <dc:date>2010-09-24T08:22:11.67</dc:date>
    <meta:editing-duration>PT00H01M51S</meta:editing-duration>
    <meta:editing-cycles>1</meta:editing-cycles>
    <meta:generator>OpenOffice.org/3.2$Win32 OpenOffice.org_project/320m12$Build-9483</meta:generator>
  </office:meta>
</office:document-meta>
</file>