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223cm" fo:margin-right="0cm" fo:text-align="justify" style:justify-single-word="false" fo:text-indent="-2.223cm" style:auto-text-indent="false">
        <style:tab-stops>
          <style:tab-stop style:position="2.223cm"/>
        </style:tab-stops>
      </style:paragraph-properties>
    </style:style>
    <style:style style:name="P2" style:family="paragraph" style:parent-style-name="Standard">
      <style:paragraph-properties fo:margin-left="2.223cm" fo:margin-right="0cm" fo:text-align="justify" style:justify-single-word="false" fo:text-indent="-2.223cm" style:auto-text-indent="false">
        <style:tab-stops>
          <style:tab-stop style:position="2.223cm"/>
        </style:tab-stops>
      </style:paragraph-properties>
      <style:text-properties fo:font-style="italic" style:font-style-asian="italic" style:font-style-complex="italic"/>
    </style:style>
    <style:style style:name="P3" style:family="paragraph" style:parent-style-name="Text_20_body_20_indent">
      <style:paragraph-properties fo:margin-left="2.223cm" fo:margin-right="0cm" fo:text-align="justify" style:justify-single-word="false" fo:text-indent="-2.223cm" style:auto-text-indent="false">
        <style:tab-stops>
          <style:tab-stop style:position="2.223cm"/>
        </style:tab-stops>
      </style:paragraph-properties>
    </style:style>
    <style:style style:name="P4" style:family="paragraph" style:parent-style-name="Text_20_body">
      <style:paragraph-properties fo:margin-left="2.223cm" fo:margin-right="0cm" fo:margin-top="1.693cm" fo:margin-bottom="0cm" fo:text-align="justify" style:justify-single-word="false" fo:text-indent="-2.223cm" style:auto-text-indent="false">
        <style:tab-stops>
          <style:tab-stop style:position="2.223cm"/>
        </style:tab-stops>
      </style:paragraph-properties>
    </style:style>
    <style:style style:name="P5" style:family="paragraph" style:parent-style-name="Standard">
      <style:paragraph-properties fo:text-align="center" style:justify-single-word="false"/>
      <style:text-properties fo:font-size="36pt" fo:font-weight="bold" style:font-size-asian="36pt" style:font-weight-asian="bold" style:font-size-complex="36pt"/>
    </style:style>
    <style:style style:name="P6" style:family="paragraph" style:parent-style-name="Standard">
      <style:paragraph-properties fo:text-align="center" style:justify-single-word="false"/>
      <style:text-properties fo:font-size="28pt" fo:font-weight="bold" style:font-size-asian="28pt" style:font-weight-asian="bold" style:font-size-complex="28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center" style:justify-single-word="false"/>
      <style:text-properties fo:color="#000000" fo:font-size="12pt" style:font-size-asian="12pt" style:font-size-complex="12pt"/>
    </style:style>
    <style:style style:name="P22" style:family="paragraph" style:parent-style-name="Standard">
      <style:paragraph-properties fo:text-align="start" style:justify-single-word="false"/>
    </style:style>
    <style:style style:name="P23" style:family="paragraph" style:parent-style-name="Standard">
      <style:text-properties fo:font-style="italic" style:font-style-asian="italic" style:font-style-complex="italic"/>
    </style:style>
    <style:style style:name="P24" style:family="paragraph" style:parent-style-name="Standard" style:master-page-name="Standard">
      <style:paragraph-properties fo:text-align="center" style:justify-single-word="false" style:page-number="auto"/>
      <style:text-properties fo:font-size="36pt" fo:font-weight="bold" style:font-size-asian="36pt" style:font-weight-asian="bold" style:font-size-complex="36pt"/>
    </style:style>
    <style:style style:name="P25" style:family="paragraph" style:parent-style-name="Standard" style:master-page-name="Převést_20_1">
      <style:paragraph-properties fo:text-align="center" style:justify-single-word="false" style:page-number="auto"/>
      <style:text-properties fo:font-size="14pt" fo:font-weight="bold" style:font-size-asian="14pt" style:font-weight-asian="bold" style:font-size-complex="14pt" style:font-weight-complex="bold"/>
    </style:style>
    <style:style style:name="P26" style:family="paragraph" style:parent-style-name="Standard" style:master-page-name="Převést_20_2">
      <style:paragraph-properties fo:text-align="center" style:justify-single-word="false" style:page-number="auto"/>
      <style:text-properties fo:font-size="14pt" fo:font-weight="bold" style:font-size-asian="14pt" style:font-weight-asian="bold" style:font-size-complex="14pt" style:font-weight-complex="bold"/>
    </style:style>
    <style:style style:name="P27" style:family="paragraph" style:parent-style-name="Standard">
      <style:paragraph-properties fo:margin-left="0cm" fo:margin-right="0cm" fo:text-indent="0.318cm" style:auto-text-indent="false"/>
      <style:text-properties fo:font-size="12pt" style:font-size-asian="12pt" style:font-size-complex="12pt"/>
    </style:style>
    <style:style style:name="P28" style:family="paragraph" style:parent-style-name="Standard" style:master-page-name="Převést_20_4">
      <style:paragraph-properties fo:text-align="center" style:justify-single-word="false" style:page-number="auto"/>
      <style:text-properties fo:font-size="14pt" fo:font-weight="bold" style:font-size-asian="14pt" style:font-weight-asian="bold" style:font-size-complex="14pt" style:font-weight-complex="bold"/>
    </style:style>
    <style:style style:name="P29" style:family="paragraph" style:parent-style-name="Heading_20_2">
      <style:paragraph-properties fo:margin-left="2.223cm" fo:margin-right="0cm" fo:margin-top="0.635cm" fo:margin-bottom="0cm" fo:text-align="justify" style:justify-single-word="false" fo:text-indent="-2.223cm" style:auto-text-indent="false">
        <style:tab-stops>
          <style:tab-stop style:position="2.223cm"/>
        </style:tab-stops>
      </style:paragraph-properties>
    </style:style>
    <style:style style:name="P30" style:family="paragraph" style:parent-style-name="Normální_20__28_web_29_">
      <style:paragraph-properties fo:margin-top="0.494cm" fo:margin-bottom="0cm"/>
    </style:style>
    <style:style style:name="P31" style:family="paragraph" style:parent-style-name="Normální_20__28_web_29_">
      <style:paragraph-properties fo:margin-top="0.494cm" fo:margin-bottom="0cm" fo:text-align="center" style:justify-single-word="false"/>
      <style:text-properties fo:font-size="14pt" fo:font-weight="bold" style:font-size-asian="14pt" style:font-weight-asian="bold" style:font-size-complex="14pt" style:font-weight-complex="bold"/>
    </style:style>
    <style:style style:name="P32" style:family="paragraph" style:parent-style-name="Normální_20__28_web_29_">
      <style:paragraph-properties fo:margin-top="0.494cm" fo:margin-bottom="0cm" fo:text-align="center" style:justify-single-word="false"/>
    </style:style>
    <style:style style:name="P33" style:family="paragraph" style:parent-style-name="Normal_20__28_Web_29_">
      <style:paragraph-properties fo:text-align="center" style:justify-single-word="false"/>
      <style:text-properties fo:font-weight="bold" style:font-weight-asian="bold" style:font-weight-complex="bold"/>
    </style:style>
    <style:style style:name="P34" style:family="paragraph" style:parent-style-name="Normal_20__28_Web_29_">
      <style:text-properties fo:font-size="10pt" style:font-size-asian="10pt" style:font-size-complex="10pt"/>
    </style:style>
    <style:style style:name="P35" style:family="paragraph" style:parent-style-name="Normal_20__28_Web_29_">
      <style:text-properties fo:font-size="13pt" style:font-size-asian="13pt" style:font-size-complex="13pt"/>
    </style:style>
    <style:style style:name="P36" style:family="paragraph" style:parent-style-name="Normal_20__28_Web_29_">
      <style:paragraph-properties fo:text-align="center" style:justify-single-word="false"/>
      <style:text-properties fo:font-size="12pt" fo:font-weight="bold" style:font-size-asian="12pt" style:font-weight-asian="bold" style:font-size-complex="12pt" style:font-weight-complex="bold"/>
    </style:style>
    <style:style style:name="P37" style:family="paragraph" style:parent-style-name="Normal_20__28_Web_29_" style:master-page-name="Převést_20_3">
      <style:paragraph-properties fo:text-align="center" style:justify-single-word="false" style:page-number="auto"/>
      <style:text-properties fo:font-size="14pt" fo:font-weight="bold" style:font-size-asian="14pt" style:font-weight-asian="bold" style:font-size-complex="14pt" style:font-weight-complex="bold"/>
    </style:style>
    <style:style style:name="P38" style:family="paragraph" style:parent-style-name="No_20_Spacing">
      <style:paragraph-properties fo:text-align="center" style:justify-single-word="false"/>
    </style:style>
    <style:style style:name="P39" style:family="paragraph" style:parent-style-name="No_20_Spacing">
      <style:paragraph-properties fo:text-align="center" style:justify-single-word="false"/>
      <style:text-properties fo:font-size="10.5pt" style:font-size-asian="10.5pt" style:font-size-complex="10.5pt"/>
    </style:style>
    <style:style style:name="P40" style:family="paragraph" style:parent-style-name="No_20_Spacing">
      <style:text-properties fo:font-size="11pt" style:font-size-asian="11pt" style:font-size-complex="11pt"/>
    </style:style>
    <style:style style:name="P41" style:family="paragraph" style:parent-style-name="No_20_Spacing">
      <style:paragraph-properties fo:text-align="center" style:justify-single-word="false"/>
      <style:text-properties fo:font-size="11pt" style:font-size-asian="11pt" style:font-size-complex="11pt"/>
    </style:style>
    <style:style style:name="P42" style:family="paragraph" style:parent-style-name="No_20_Spacing">
      <style:paragraph-properties fo:text-align="end" style:justify-single-word="false"/>
      <style:text-properties fo:font-size="11pt" style:font-size-asian="11pt" style:font-size-complex="11pt"/>
    </style:style>
    <style:style style:name="P43" style:family="paragraph" style:parent-style-name="No_20_Spacing">
      <style:paragraph-properties fo:text-align="end" style:justify-single-word="false"/>
    </style:style>
    <style:style style:name="P44" style:family="paragraph" style:parent-style-name="Heading_20_1">
      <style:paragraph-properties fo:margin-left="2.223cm" fo:margin-right="0cm" fo:text-align="justify" style:justify-single-word="false" fo:text-indent="-2.223cm" style:auto-text-indent="false">
        <style:tab-stops>
          <style:tab-stop style:position="2.223cm"/>
        </style:tab-stops>
      </style:paragraph-properties>
    </style:style>
    <style:style style:name="P45" style:family="paragraph" style:parent-style-name="Text_20_body">
      <style:paragraph-properties fo:text-align="start" style:justify-single-word="false"/>
      <style:text-properties fo:font-style="normal" fo:font-weight="bold" style:font-style-asian="normal" style:font-weight-asian="bold" style:font-style-complex="normal" style:font-weight-complex="bold"/>
    </style:style>
    <style:style style:name="P46" style:family="paragraph" style:parent-style-name="Text_20_body">
      <style:paragraph-properties fo:text-align="center" style:justify-single-word="false"/>
      <style:text-properties fo:font-size="12pt" style:font-size-asian="12pt" style:font-size-complex="12pt"/>
    </style:style>
    <style:style style:name="P47" style:family="paragraph" style:parent-style-name="Text_20_body">
      <style:paragraph-properties fo:text-align="center" style:justify-single-word="false"/>
      <style:text-properties fo:font-size="12pt" style:text-underline-style="solid" style:text-underline-width="auto" style:text-underline-color="font-color" style:font-size-asian="12pt" style:font-size-complex="12pt"/>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0" style:family="paragraph" style:parent-style-name="Text_20_body">
      <style:text-properties fo:font-style="italic" style:font-style-asian="italic" style:font-style-complex="italic"/>
    </style:style>
    <style:style style:name="P51" style:family="paragraph" style:parent-style-name="Text_20_body">
      <style:paragraph-properties fo:margin-left="2.223cm" fo:margin-right="0cm" fo:text-align="start" style:justify-single-word="false" fo:text-indent="0cm" style:auto-text-indent="false">
        <style:tab-stops>
          <style:tab-stop style:position="4.763cm"/>
        </style:tab-stops>
      </style:paragraph-properties>
      <style:text-properties fo:font-style="normal" fo:font-weight="bold" style:font-style-asian="normal" style:font-weight-asian="bold" style:font-style-complex="normal" style:font-weight-complex="bold"/>
    </style:style>
    <style:style style:name="P52" style:family="paragraph" style:parent-style-name="Text_20_body">
      <style:paragraph-properties fo:margin-left="2.223cm" fo:margin-right="0cm" fo:text-align="start" style:justify-single-word="false" fo:text-indent="0cm" style:auto-text-indent="false">
        <style:tab-stops>
          <style:tab-stop style:position="4.763cm"/>
        </style:tab-stops>
      </style:paragraph-properties>
    </style:style>
    <style:style style:name="T1" style:family="text">
      <style:text-properties fo:font-size="16pt" fo:font-style="italic" style:text-underline-style="solid" style:text-underline-width="auto" style:text-underline-color="font-color" style:font-size-asian="16pt" style:font-style-asian="italic" style:font-style-complex="italic"/>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5"/>
      <text:p text:style-name="P5">S <text:s/>B <text:s/>O <text:s/>R <text:s/>N <text:s/>Í <text:s/>K</text:p>
      <text:p text:style-name="P5"/>
      <text:p text:style-name="P5">L <text:s/>I <text:s/>T <text:s/>E <text:s/>R <text:s/>Á <text:s/>R <text:s/>N <text:s/>Í <text:s/>C <text:s/>H</text:p>
      <text:p text:style-name="P5"/>
      <text:p text:style-name="P5">P <text:s/>R <text:s/>A <text:s/>C <text:s/>Í</text:p>
      <text:p text:style-name="P5"/>
      <text:p text:style-name="P5"/>
      <text:p text:style-name="P5"/>
      <text:p text:style-name="P5"/>
      <text:p text:style-name="P5"/>
      <text:p text:style-name="P5"/>
      <text:p text:style-name="P6">9. ročník, rok 2012</text:p>
      <text:p text:style-name="P5"/>
      <text:p text:style-name="P5">B <text:s/>i <text:s/>g <text:s/>y</text:p>
      <text:p text:style-name="P5"/>
      <text:p text:style-name="P8"/>
      <text:p text:style-name="P10"/>
      <text:p text:style-name="P11"><text:soft-page-break/></text:p>
      <text:p text:style-name="P11"/>
      <text:p text:style-name="P11"/>
      <text:p text:style-name="P11"/>
      <text:p text:style-name="P11"/>
      <text:p text:style-name="P11">Autoři prací:</text:p>
      <text:p text:style-name="P13"/>
      <text:p text:style-name="P13"/>
      <text:p text:style-name="P13"><text:s text:c="2"/></text:p>
      <text:p text:style-name="P17">Poezie</text:p>
      <text:p text:style-name="P17"/>
      <text:p text:style-name="P17"/>
      <text:p text:style-name="P13">Martin Binder, 4. A</text:p>
      <text:p text:style-name="P11"/>
      <text:p text:style-name="P13">Vojtěch Frodl, oktáva B</text:p>
      <text:p text:style-name="P13"><text:s/></text:p>
      <text:p text:style-name="P13">Kristýna Bártová, 3. A</text:p>
      <text:p text:style-name="P13"><text:s/></text:p>
      <text:p text:style-name="P13">Sabina Hauserová, 4. B</text:p>
      <text:p text:style-name="P13"/>
      <text:p text:style-name="P13"/>
      <text:p text:style-name="P13"/>
      <text:p text:style-name="P17">Próza</text:p>
      <text:p text:style-name="P17"/>
      <text:p text:style-name="P17"/>
      <text:p text:style-name="P18"><text:span text:style-name="T5">Martin Binder, 4. A</text:span></text:p>
      <text:p text:style-name="P11"/>
      <text:p text:style-name="P13">Zuzana Slámová, sexta B</text:p>
      <text:p text:style-name="P13"/>
      <text:p text:style-name="P13">Anna Jordanová, septima B</text:p>
      <text:p text:style-name="P13"/>
      <text:p text:style-name="P13">Gabriela Franzová, 4. B</text:p>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13"><text:soft-page-break/>Martin Binder</text:p>
      <text:p text:style-name="P13"/>
      <text:p text:style-name="P13">Ve světle lampy</text:p>
      <text:p text:style-name="P18"/>
      <text:p text:style-name="P8">Ve světle lampy,<text:line-break/>třpytí se na perleti tvé tváře<text:line-break/>hvězdy,<text:line-break/>které s tím svým<text:line-break/>pozvednutým koutkem rtu<text:line-break/>zapíráš,<text:line-break/>zatímco pod námi<text:line-break/>se tak roztomile ožírají<text:line-break/>vzpomínky na dávné časy,<text:line-break/>za blesků fotoaparátu.<text:line-break/>…Jak směšné jsou obrazy nás všech z minulosti…</text:p>
      <text:p text:style-name="P8">Se smíchem propojuji<text:line-break/>rozeseté třpytky,<text:line-break/>spojuji je v hvězdokupy<text:line-break/>a jemným dotykem si je vrývám do paměti,<text:line-break/>abych je už nikdy neztratil.</text:p>
      <text:p text:style-name="P8"/>
      <text:p text:style-name="P9"/>
      <text:p text:style-name="P9"/>
      <text:p text:style-name="P9"/>
      <text:p text:style-name="P9"/>
      <text:p text:style-name="P9"/>
      <text:p text:style-name="P9"/>
      <text:p text:style-name="P9"/>
      <text:p text:style-name="P9"/>
      <text:p text:style-name="P9"/>
      <text:p text:style-name="P9">***</text:p>
      <text:p text:style-name="P8">Poznáš, kdy přijde<text:line-break/>ta hvězda, co blyští<text:line-break/>se ve tvých snech.</text:p>
      <text:p text:style-name="P8">Životem prýští<text:line-break/>růže mezi třísly,<text:line-break/>co vezme ti dech.</text:p>
      <text:p text:style-name="P8">Jenže pak zjistíš,<text:line-break/>jak chatrné smysly<text:line-break/>má duše na křídlech.</text:p>
      <text:p text:style-name="P8">A všechno, co zbyde,<text:line-break/>jsou záblesky v mysli<text:line-break/>a chuť na mých rtech.</text:p>
      <text:p text:style-name="P12"/>
      <text:p text:style-name="P12"/>
      <text:p text:style-name="P12"/>
      <text:p text:style-name="P12"/>
      <text:p text:style-name="P12"/>
      <text:p text:style-name="P12"/>
      <text:p text:style-name="P12"/>
      <text:p text:style-name="P13"><text:soft-page-break/>Vojtěch Frodl</text:p>
      <text:p text:style-name="P18"/>
      <text:p text:style-name="P15">Cynická</text:p>
      <text:p text:style-name="P18"/>
      <text:p text:style-name="P8">Poslední tón písně dozní,</text:p>
      <text:p text:style-name="P8">je noc tichá, květen pozdní.</text:p>
      <text:p text:style-name="P8">Květen, mladé lásky čas,</text:p>
      <text:p text:style-name="P8">zazvonil a: Přijďte zas!</text:p>
      <text:p text:style-name="P8"/>
      <text:p text:style-name="P32"/>
      <text:p text:style-name="P31">Výkřik do vzduchoprázdna</text:p>
      <text:p text:style-name="P8"/>
      <text:p text:style-name="P8">Otče,</text:p>
      <text:p text:style-name="P8">kolikrát už znamení tvé</text:p>
      <text:p text:style-name="P8">vyryto je do čela mého?</text:p>
      <text:p text:style-name="P8">Zde leží tvůj syn</text:p>
      <text:p text:style-name="P8">či aspoň futrál,</text:p>
      <text:p text:style-name="P8">prázdná schrána z něho.</text:p>
      <text:p text:style-name="P8"/>
      <text:p text:style-name="P8">Duchaprázdné konejšení</text:p>
      <text:p text:style-name="P8">sobě zpívat mohu:</text:p>
      <text:p text:style-name="P8">„Jestli dlužím, pak jen sobě</text:p>
      <text:p text:style-name="P8">a potažmo Bohu.“</text:p>
      <text:p text:style-name="P8"/>
      <text:p text:style-name="P8">Amen, amen, pravím vám,</text:p>
      <text:p text:style-name="P8">prázdné schrány lidí,</text:p>
      <text:p text:style-name="P8">jenom, kdo se všeho vzdal,</text:p>
      <text:p text:style-name="P8">svoji pýchu vidí.</text:p>
      <text:p text:style-name="P8"/>
      <text:p text:style-name="P8"/>
      <text:p text:style-name="P30"/>
      <text:p text:style-name="P30"/>
      <text:p text:style-name="P30"/>
      <text:p text:style-name="P30"/>
      <text:p text:style-name="P30"/>
      <text:p text:style-name="P30"/>
      <text:p text:style-name="P30"/>
      <text:p text:style-name="P30"/>
      <text:p text:style-name="P30"/>
      <text:p text:style-name="P25">Kristýna Bártová</text:p>
      <text:p text:style-name="P15"/>
      <text:p text:style-name="P15">Bylo, nebylo</text:p>
      <text:p text:style-name="P15"/>
      <text:p text:style-name="P46">To, co bylo, už dávno není<text:line-break/>to, co bylo, už nebude<text:line-break/>to, co bude, je jenom snění<text:line-break/>vzpomínky budou to, co zbude</text:p>
      <text:p text:style-name="P46">To, co bylo, už odvál čas<text:line-break/>polyká jej v zapomnění<text:line-break/>to, co je – jen smrti hlas<text:line-break/>říká, že se všechno změní</text:p>
      <text:p text:style-name="P46">To, co bude, ví jen Bůh<text:line-break/>a ten hlasitě mlčí<text:line-break/>neprozradí, kde končí kruh<text:line-break/>ni kde číhají čelisti vlčí</text:p>
      <text:p text:style-name="P46">To, co bylo, už více nebude<text:line-break/>to, co bude, nikdy nebylo<text:line-break/>to, co je, s vteřinou ubude –<text:line-break/>z koláče života sousto se ztratilo</text:p>
      <text:p text:style-name="P48"><text:span text:style-name="T7">V tom, co je, žít neumíme<text:line-break/>od toho, co bylo, utíkáme<text:line-break/>to, co bude, si jen vysníme<text:line-break/>a pěkně se, přátelé, zmýlíme…</text:span></text:p>
      <text:p text:style-name="P46"/>
      <text:p text:style-name="P47"/>
      <text:p text:style-name="P47"/>
      <text:p text:style-name="P49">Lilie</text:p>
      <text:p text:style-name="P46">Být tak tou lilií,<text:line-break/>o níž píšeš básně,<text:line-break/>být čistou a bílou,<text:line-break/>vypadat tak krásně.</text:p>
      <text:p text:style-name="P46">Být tak tvou lilií,<text:line-break/>o níž v noci sníš,<text:line-break/>kterou bys chtěl hladit,<text:line-break/>hledat u ní skrýš.</text:p>
      <text:p text:style-name="P46">Být tak tou lilií,<text:line-break/>bílou a čistou,<text:line-break/>bez jediné chyby,<text:line-break/>být si trochu jistou.</text:p>
      <text:p text:style-name="P48"><text:span text:style-name="T7">Být tak tvou lilií,<text:line-break/>tou jednou jedinou,<text:line-break/>od jiných odlišnou –<text:line-break/>tou tvou.</text:span></text:p>
      <text:p text:style-name="P15"><text:soft-page-break/>Sabina Hauserová</text:p>
      <text:p text:style-name="P15"/>
      <text:p text:style-name="P14">Procitnutí</text:p>
      <text:p text:style-name="No_20_Spacing"/>
      <text:p text:style-name="No_20_Spacing">Tak dlouhý sen</text:p>
      <text:p text:style-name="No_20_Spacing">a náhlé procitnutí.</text:p>
      <text:p text:style-name="No_20_Spacing">Tak tichý sten -</text:p>
      <text:p text:style-name="No_20_Spacing">žádost o prominutí?</text:p>
      <text:p text:style-name="No_20_Spacing"/>
      <text:p text:style-name="No_20_Spacing">Procitla jsem a jíst mi nechutná,</text:p>
      <text:p text:style-name="No_20_Spacing">procitla a nenávidím svět.</text:p>
      <text:p text:style-name="No_20_Spacing">Procitla, jsem zdrcená,</text:p>
      <text:p text:style-name="No_20_Spacing">když popelem je med.</text:p>
      <text:p text:style-name="No_20_Spacing"/>
      <text:p text:style-name="No_20_Spacing">Jsem sama sobě vrahem jediným.</text:p>
      <text:p text:style-name="No_20_Spacing">Já usmrtila krásný sen.</text:p>
      <text:p text:style-name="No_20_Spacing">Jsem vrahem, avšak nevinným.</text:p>
      <text:p text:style-name="Standard">Ze žaláře teď prchám ven.</text:p>
      <text:p text:style-name="No_20_Spacing">Jsem vinna – jenom útěkem</text:p>
      <text:p text:style-name="No_20_Spacing">ze svého vlastního světa.</text:p>
      <text:p text:style-name="No_20_Spacing">Kdo věděl, že s úlekem</text:p>
      <text:p text:style-name="No_20_Spacing">přijde má poslední věta?</text:p>
      <text:p text:style-name="P40"/>
      <text:p text:style-name="No_20_Spacing">Že slunce jsem neznala,</text:p>
      <text:p text:style-name="No_20_Spacing">teď umírám žízní.</text:p>
      <text:p text:style-name="No_20_Spacing">Kdybych jen zůstala</text:p>
      <text:p text:style-name="No_20_Spacing">zavřená se svou trýzní…</text:p>
      <text:p text:style-name="P16"/>
      <text:p text:style-name="P16">Cizinka</text:p>
      <text:p text:style-name="P43"/>
      <text:p text:style-name="P43">Sedí v mém křesle,</text:p>
      <text:p text:style-name="P43">pije ze sklenice mé.</text:p>
      <text:p text:style-name="P43">Vypadá sklesle,</text:p>
      <text:p text:style-name="P43">je mi to záhadné…</text:p>
      <text:p text:style-name="P42"/>
      <text:p text:style-name="P43">Cosi píše do mého sešitu,</text:p>
      <text:p text:style-name="P43">přitom se tiše usmívá.</text:p>
      <text:p text:style-name="P43">Mám pocit, že ani není tu.</text:p>
      <text:p text:style-name="P43">Mými problémy se zabývá.</text:p>
      <text:p text:style-name="P42"/>
      <text:p text:style-name="P43">Je tak strašně cizí</text:p>
      <text:p text:style-name="P43">a přitom něčím je mi blízká.</text:p>
      <text:p text:style-name="P43">Nechci ji, ať odsud zmizí.</text:p>
      <text:p text:style-name="P43">Avšak teď už se mi stýská…</text:p>
      <text:p text:style-name="P42"/>
      <text:p text:style-name="P43">Směje se mými rty</text:p>
      <text:p text:style-name="P43">a mým hlasem říká</text:p>
      <text:p text:style-name="P43">to, čemu se jen těžko zvyká:</text:p>
      <text:p text:style-name="P43">„Vždyť přece já jsem Ty!“</text:p>
      <text:p text:style-name="P7"/>
      <text:p text:style-name="P26">Martin Binder</text:p>
      <text:p text:style-name="P15"/>
      <text:p text:style-name="P15">Hledání…</text:p>
      <text:p text:style-name="P7"><text:s text:c="2"/></text:p>
      <text:p text:style-name="P7">… <text:s/>-kap- -kap- -kap -kap- …</text:p>
      <text:p text:style-name="P7"><text:s/>Přesné, jako atomové hodiny, snášely se kapky prázdným prostorem k zemi. Jedna za druhou prorážely ticho neúprosným křikem letícího, však neznámého času. Neměřily vteřiny, minuty, neměřily ani hodiny. Přesto se zarážející přesností ohraničovaly čas, uzavíraly ho do taktů svým charakteristickým jednodobým kapáním a ukládaly ho do nekonečných archívů minulosti.</text:p>
      <text:p text:style-name="P7"><text:s/>-kap-</text:p>
      <text:p text:style-name="P7"><text:s/>A ta tma, ta naprostá a nepohlcující absence světla, jak temný háv, přehozený přes oči slepce, jakkoliv člověk mrkal, či třeštil oči, neodcházela. A na její neexistující tváři se dal vycítit ten posměšný úšklebek plný zadostiučinění.<text:line-break/> Měl jsem žízeň. Každý nádech byl horkým větrem na rozžhavené pustině poušti Gobi a snaha vydolovat z resignující slinivky nějakou vláhu byla více než marná. Pár set kapek zpátky jsem se pokoušel najít vodu. Slepý a bezmocný, jak právě narozené štěně, jsem tápal a potácel se za vidinou vody, té fontány štěstí, toho pramene života, mým svatým grálem, tou jedinou věcí, na které kdy opravdu záleželo. Ale kamkoliv jsem se pohnul, kdekoliv jsem hledal, nikde jsem ji nemohl najít. Ušel jsem snad i několik kilometrů po hrubě otesaných, kamenných dlaždicích, pleskání mých bosých nohou se odráželo od zdánlivě blízkých stěn, kterých jsem nemohl dosáhnout, ať jsem šel jakýmkoliv směrem jakkoliv dlouho. Zkoušel jsem se i plazit, abych měl větší jistotu, že nechodím stále v kruhu, ale ani tak jsem se nedokázal dostat k těm neexistujícím stěnám, ohraničujícím mé vězení. A stejně tak i zvuk dopadajících kapek, mé fata morgany, se vůbec nezměnil. Zněl stále tak neuvěřitelně blízko, že by se stačilo natáhnout snad jen o pár dalších milimetrů, jen vyplazit jazyk, a na jeho špičku by mi konečně dopadla kapka té životodárné vody. Ale to se nikdy nestalo, vždy byla o ten kousíček dál, jen o vlas z dosahu, tak blízko, že mi dráždila nos svou vůní, tak blízko, že jsem ji skoro cítil na konečcích svých prstů, ale přesto mimo můj dosah, vzdálená, jako úsvit, vteřinu po soumraku. Cítil jsem ji v sobě, prostupovala mnou, stříbrná žíla, schovaná před zraky nikoho. Přesto mne její přítomnost uklidňovala, ta vědomost, že tu někde je, dávala smysl mé existenci na tomto husí kůži nahánějícím místě.</text:p>
      <text:p text:style-name="P7"><text:s/>-kap-</text:p>
      <text:p text:style-name="Standard"><text:span text:style-name="T7"><text:s/>Vlastně ani nevím, jak jsem se zde ocitl. Nepamatuji si na nic předtím, než jsem se sem dostal. Nepamatuji si ani počátek pobytu tady. Nedokážu odhadnou, jak dlouho tu jsem. Vousy mi neporostly ani o milimetr, přesto mi připadalo, že jsem tam byl celou věčnost…<text:line-break/> </text:span><text:span text:style-name="T8">„Co děláš?“</text:span><text:span text:style-name="T7"><text:line-break/> Lekl jsem se. Hluboký hlas, vševědoucí tón, mi projel myslí a způsobil mi mráz na zádech. Nevím, jestli ty slova opravdu někdo vyslovil nahlas, nebo mi jen prošla myslí otázka od mé schizofrenní části mozku.<text:line-break/></text:span><text:span text:style-name="T8"> „Co děláš?“</text:span><text:span text:style-name="T7"> ozval se hlas znovu.</text:span></text:p>
      <text:p text:style-name="Standard"><text:span text:style-name="T7"><text:s/>V tu jsem si uvědomil, že jsem od první otázky ustrnul, ležící na břichu, s rukou natahující se vpřed. Už je to tady, řekl jsem si. Stává se ze mě blázen. Je mi souzeno se tu postupně pomanout na mysli a umřít. Skvělé. Ležel jsem na zemi a pomalu začínal zvažovat výhody a nevýhody bytí bláznem na takovém místě.<text:line-break/> </text:span><text:span text:style-name="T8">„Já vím, že máš hodně věcí k přemýšlení v té tvé prostorné hlavě, ale nelíbí se mi, že mne ignoruješ.“<text:line-break/></text:span><text:span text:style-name="T7"> To už jsem si byl skoro jistý, že hlas není jen výplodem mé fantazie, přestože se zdálo, že nic nebylo řečeno nahlas, že se ta slova jen objevila v mé mysli.<text:line-break/> „Kdo jsi?“<text:line-break/></text:span><text:soft-page-break/><text:span text:style-name="T7"> Moje otázka se vrátila v mnoha ozvěnách a s každou zněla naivněji a infantilněji.<text:line-break/></text:span><text:span text:style-name="T8"> „No zrovna teď jsem ten, kterého ignoruješ.“<text:line-break/></text:span><text:span text:style-name="T7"> Hlas zněl trochu podrážděně, dělal si ze mě srandu, ale jelikož to byl zrovna jediný společník široko daleko, omluvil jsem se.<text:line-break/> </text:span><text:span text:style-name="T8">„Dobrá tedy. Na tom, kdo jsem, vůbec nezáleží. Nebo alespoň teď ne. Co však má větší váhu, je moje otázka. Co děláš?“<text:line-break/></text:span><text:span text:style-name="T7">Jako jediné, co mě napadlo, že by mohl myslet, byla moje ruka, která už bezděky tápala po vodě.<text:line-break/> „Natahuju se.“<text:line-break/> Chvíli bylo ticho, a já se převalil na záda.<text:line-break/></text:span><text:span text:style-name="T8"> „Proč to děláš?“<text:line-break/></text:span><text:span text:style-name="T7">„Protože mám žízeň,“ řekl jsem, po chvíli přemýšlení.<text:line-break/></text:span><text:span text:style-name="T8">„A nemyslíš, že bys už dávno umřel žízní, kdyby to šlo?“<text:line-break/></text:span><text:span text:style-name="T7">Nevěděl jsem, co bych na to řekl.<text:line-break/>„…jak dlouho tu jsem?“ zeptal jsem se.<text:line-break/></text:span><text:span text:style-name="T8">„Proč tě to zajímá?“</text:span><text:span text:style-name="T7"> ptal se, udiveným tónem.<text:line-break/> V tu chvíli to ve mně vyvřelo. Celý ten čas, kdy jsem byl ztracen uprostřed ničeho, slepý, hluchý, němý, se na mně podepsal.<text:line-break/> „Proč? Protože se jedná o mě, o mé tělo a mou duši, mé právo na život! A ty, když mě tu vězníš, mi to musíš říct!“<text:line-break/> V těch vteřinách po doznění mého zuřivého prohlášení jsem zíral s doširoka otevřenýma očima do tmy, s pohasínajícím rozpálením a rychle rostoucím strachem z trestu za opovážlivý tón vůči někomu, kdo se zdál být mnohem mocnějším a silnějším, než já. Čekal jsem na odpověď, a s plynoucí věčností, zamknutou uvnitř sekund, se pomalu uklidňoval tlukot mého srdce. <text:line-break/> </text:span><text:span text:style-name="T8">„Mýlíš se. Jsi jako všichni ostatní. Vy ‘lidé’, s vaším o trošku rozvinutějším mozkem, samokorunovaní vládci světa. Vy snůško kostí a masa, pomalu rozkládající se organisme, jehož zánik se každý snažíte oddálit o pár nitěrných dnů vaší bezvýznamné existence. To vaše ‘právo na život’ je jen váš lidský konstrukt, umělý zákon, zasazený do světa, který se jím vůbec neřídí. Přesvědčeni o vaší výjimečnosti a jedinečnosti, žijete ve své malé ohrádce, krmeni iluzemi svobody, práv a štěstí, jako svině se válíte v bahně monotónnosti, otupováni a postrkováni k falešným perlám, slibům krásy a bohatství. A jakmile ochutnáte jejich hořkost, a narazíte na ten elektricky ohradník, lemující vaši ‘svobodu’, šedý zákal iluzí spadne a vy si přece jen uvědomíte, že je něco špatně, že se vám něco nelíbí. A tak začnete kvičet. Jeden silněji, další slaběji, další si jen chrochtá pod vousy a bahní se dál. A když už se vás výjimečně rozkvičí tolik, že ten hluk už vážně nejde vydržet,hodí vám další perlu, dají vám na stříbrném podnose další iluzi. A vy, s hlavou hrdě vztyčenou, odkráčíte do svého rodného bahna a praštíte tam sebou znovu. To je to vaše lidstvo. To je ta vaše ‘vyspělá’ civilizace.<text:line-break/> </text:span><text:span text:style-name="T7">Po posledních posměšných tónech se odmlčel a dlouho bylo ticho.<text:line-break/> „Ne…“ řekl jsem, slabým hlasem. To bylo vše, na co jsem se zmohl. S bušícím srdcem a myslí v jednom ohni jsem se snažil polapit dech, ale na prsou se mi objevil mohutný kámen. Celý zpocený jsem se vzpouzel, snažil se ho shodit, nadzvednout, posunout, ale vše bylo marné. Ležel jsem, odevzdaně, na svých prsou tíhu celého světa. Věděl jsem, že mě sleduje, cítil jsem na sobě jeho pronikavý pohled. Prostupoval mnou, prostupoval každou buňkou mého těla, viděl do nejtemnějším zákoutí mé duše. Ležel jsem, a mou myslí létaly myšlenky rychlostí světla, sem a tam, utíkaly, skrývaly se, ve vlnách se srážely a proplétaly, bouřily se a kvičely hlasy tisíců sviní. Pomalu mě opouštěly poslední zbytky kyslíku, a s nimi odcházelo i vědomí. Byla jen jedna myšlenka, ta poslední, která mi před ztrátou vědomí zůstala v popředí natolik dlouho, že jsem ji stihl alespoň částečně zaregistrovat.<text:line-break/> „Pravda a láska musí…“</text:span></text:p>
      <text:p text:style-name="P7"><text:soft-page-break/><text:s/>-kap-</text:p>
      <text:p text:style-name="P7"><text:s/>Byla jen kousíček ode mě, její havraní vlasy se vlnily při každém nádechu a její zelené oči mě starostlivě pozorovaly.<text:line-break/> „Co se děje?“ zeptala se jemným hlasem, zatímco se ladným pohybem přisunula a sedla si ke mně. Přimkla hlavu k mé znavené tváři a tiše a trpělivě poslouchala nevyřknutou odpověď.</text:p>
      <text:p text:style-name="P7"><text:s/>-kap-</text:p>
      <text:p text:style-name="Standard"><text:span text:style-name="T7"><text:s/>Procitl jsem ve stejné poloze, v jaké jsem ztratil vědomí. Tíha zmizela, zůstala jen tupá bolest v hrudním koši. Ještě pořád jsem si nedokázal utřídit myšlenky, ale cítil jsem jeho přítomnost. A že čeká, až něco řeknu.<text:line-break/> „Proč mě tu držíš?“<text:line-break/> </text:span><text:span text:style-name="T8">„Já tě tu nedržím, jsi vězněm sebe sama.“<text:line-break/></text:span><text:span text:style-name="T7"> „Tak proč jsem tady?“<text:line-break/> </text:span><text:span text:style-name="T8">„Protože chceš… tedy alespoň částečně.“<text:line-break/></text:span><text:span text:style-name="T7"> „Nepamatuji se, že bych něco takového chtěl.“<text:line-break/> </text:span><text:span text:style-name="T8">„Já vím.“</text:span><text:span text:style-name="T7"><text:line-break/> Přestože ve mně jeho odpovědi zanechávaly ještě víc otazníků, nic jsem neřekl, nechtěl jsem riskovat další drtící promluvu.<text:line-break/> „Kdo tedy jsi?“<text:line-break/> </text:span><text:span text:style-name="T8">„Jsem kousek tebe. Jsem světlo. Jsem voda.“<text:line-break/></text:span><text:span text:style-name="T7"> Zvedl jsem se, doufaje, že mi to alespoň trochu pročistí hlavu. Ale má mysl byla pořád zamlžená.<text:line-break/> „…jsi snad… Bůh?“<text:line-break/> Zasmál se. Z jeho hlasu čišela shovívavost, to mě uklidnilo, už jsem se ho tolik nebál.<text:line-break/> </text:span><text:span text:style-name="T8">„Ne, ne, ne… Ale jsem tu, abych ti pomohl.“<text:line-break/></text:span><text:span text:style-name="T7"> „Pomohl s čím?“<text:line-break/> Chvíli bylo ticho.</text:span></text:p>
      <text:p text:style-name="Standard"><text:span text:style-name="T8"><text:s/>„Co děláš?“</text:span><text:span text:style-name="T7"><text:line-break/> Slova i tón, identické jeho první otázce, mi projely myslí a tělem. Uvědomil jsem si, že se má ruka opět sama od sebe zdvihla a natáhla vpřed.<text:line-break/> „Natahuju se,“ řekl jsem, v němém očekávání, co přijde.<text:line-break/> </text:span><text:span text:style-name="T8">„Proč to děláš?“<text:line-break/> </text:span><text:span text:style-name="T7">„Protože mám žízeň.“<text:line-break/> </text:span><text:span text:style-name="T8">„A nemyslíš, že bys už dávno umřel žízní, kdyby to šlo?“<text:line-break/> </text:span><text:span text:style-name="T7">Stál jsem, uprostřed ničeho, slepý, hluchý, němý. S rukou nataženou do neznáma jsem čekal, až ke mně přijde ta spásná myšlenka, která prorazí zábrany mé mysli, protrhne přehrady a sejme mi z očí tmu, zažene žízeň, udělá cestu… <text:line-break/> <text:s text:c="75"/>...pravdě.<text:line-break/> „Duše mrtvá, tělo přežívající.“ V moment, kdy jsem to vyslovil, začaly se mi rozevírat víčka tmy a prosvítající jasně bílé světlo mě skoro oslepilo.<text:line-break/> „Život bez pravdy je přežíváním, plazením se mezi troskami cizí reality, na očích a na mysli klapky iluzí. Jen ti, kteří hledají pravdu a nebojí se mysl-trhající bolesti deziluze, ji najdou. Ti budou napojeni pravdou.“<text:line-break/> -kap-<text:line-break/> Voda! Cítil jsem kapky, stékající mi po tváři, po mém těle, hasící moji žízeň, hned hořké a pálivé, provrtávaly se mnou skrz naskrz, hned sladké a uklidňující, hojící všechny jizvy. Viděl jsem ho před sebou jen v obrysech a stínech. Usmál se.<text:line-break/> „Ty jsi pravda.“<text:line-break/> Otevřel jsem oči.</text:span></text:p>
      <text:p text:style-name="P7"><text:s/>-kap.</text:p>
      <text:p text:style-name="P7"><text:s/>Zvedl jsem hlavu. Sára, která spala na mém stole hned vedle mé hlavy, vstala a ocas jí vylétl <text:soft-page-break/>nahoru a z úst se jí vydralo cosi mezi mňouknutím a zamručením. Pohladil jsem její jemný, černý kožich, zatímco jsem si druhou rukou masíroval levou stranu tváře, na které jsem usnul. Shlédl jsem na stůl a na výsměšně prázdnou stránku sešitu, na které jsem usnul. Bělost papíru narušovalo jen pár přeškrtnutých a zdiskreditovaných slov, pár kapek slin, které jsem ve spánku neudržel, a sešlost a ošuntělost papíru samotného. Pohlédl jsem na hodiny. Sakra! Zase přijdu pozdě! Hodil jsem na sebe nějaké oblečení, co se povalovalo kolem, vzal tašku a vyrazil. Ve dveřích jsem se ještě ohlédl. Sára mi dávala sbohem svým smaragdovým pohledem. A já věděl, že ona mě v mém hledání nikdy nenechá samotnéh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
      <text:p text:style-name="P15"><text:soft-page-break/>Zuzana Slámová</text:p>
      <text:p text:style-name="P15"/>
      <text:p text:style-name="P15">Na konci</text:p>
      <text:p text:style-name="P11"/>
      <text:p text:style-name="Standard"><text:s text:c="3"/>Byla blízko, tak strašně blízko. Slyšela jsem její kroky, nadpozemsky tiché, ale přesto pořád slabě slyšitelné. Šustění jejího roucha, podobné padajícímu listopadovému listí, ve mně vzbuzovalo hrůzu. A tichoulinký, kovový zvuk, který způsoboval vítr tím, jak se otíral o chladné ostří. Jediné, co se mým uším nepodařilo zachytit, byl její dech. Prosté vysvětlení tohoto jevu – ona žádný dech neměla.</text:p>
      <text:p text:style-name="Standard"><text:s text:c="3"/>Já také již dávno přestala dýchat. Jen jsem se krčila u vlhké skalní stěny a třásla se strachy. Zpočátku jsem naivně doufala, že moje skrýš je neodhalitelná, svůj omyl jsem však poznala v okamžiku, kdy jsem mezi monotónním stékáním vody po stěnách jeskyně zaslechla vzdálenou, tesknou melodii.</text:p>
      <text:p text:style-name="Standard"><text:s text:c="3"/>Někteří lidé by řekli, že je krásná. Byla schopná je okouzlit natolik, že jako v transu sami smrti vběhli do náruče. </text:p>
      <text:p text:style-name="Standard"><text:span text:style-name="T2"><text:s text:c="3"/>Čím víc se blížila, tím víc rostl můj děs a já se přistihla při myšlence, že lituji toho, že mě také nedokáže očarovat. Matně jsem vzpomínala, jak se to kdysi dávno přihodilo babičce. Tenkrát mi nemohlo být víc než pět let, celá naše rodina obklopila umírající ženu u smrtelné postele a vyčkávala příchodu smrti. Máma ji držela za ruku, nehybnou, odulou ruku s povislou vrásčitou kůží. Čekali jsme a čekali. Až najednou se babiččiny prsty uvolnily z mámina sevření a jemně pohladily lůžkovinu. Potom se sevřely v pěst. Po babiččině tváři se rozlil spokojený, přímo slastný úsměv. Naskočila mi husí kůže a chvíli jsem měla pocit, že mi v hlavě zní sladká píseň, vábí mě, volá… Rozbrečela jsem se a tatínek mne odvedl pryč. Tíseň zmizela, v mysli se rozhostil klid. V tu chvíli babička odešla. </text:span></text:p>
      <text:p text:style-name="Standard"><text:s text:c="3"/>Ta píseň mi strašila v hlavě ještě spoustu let. A ještě víc mě děsilo to, že ačkoli vnímám její lahodný tón, zároveň cítím kdesi hluboko se ukrývající pachuť věcí, které už dávno nedýchají. Bytostí, které nás chodívají strašit ve snech, dlouhé, černé stíny, vlnící se okolo rozbitých pouličních lamp, zanechávajíce na nich hluboké rýhy od drápů. Ty stíny na mne čas od času promlouvaly, volaly mě, ponoukaly, ať jdu a zapomenu, ať jdu a skočím. Ve snech jsem den co den vídala nekonečně hlubokou propast, díru vyhlodanou bohy až na samém konci světa, který neexistoval. A také si pamatuji onen skalní most, uzoučkou lávku z pevného kamene, která spojovala obě strany. Ve snech jsem se nikdy nedostala dál než k začátku mostu – vždy jsem pohlédla dolů pod sebe a hledala dno a hledala jsem ho tak dlouho, dokud mi nedošlo, že žádné není. Jednou jsem se podívala na levou stranu a jindy na pravou a po čase jsem si uvědomila, že každá je jiná, že z každé vane jiný vzduch, jeden voní po levandulích a druhý páchne jako zkažené maso, a když jsem pak nasávala vzduch krajiny ve dne, v bezpečí naší louky za domem, vloudila se mi do mysli myšlenka, že svět voní po obojím, anebo ještě hůř. </text:p>
      <text:p text:style-name="Standard"><text:s text:c="3"/>Hudba tam hrála bez přestání. Hrála a já bláhová netušila, co to znamená. Nevěděla jsem, co mám vidět, a tak jsem neviděla, i když stála pár metrů ode mne. Nepřišel můj čas. Tenkrát ještě ne.</text:p>
      <text:p text:style-name="Standard"><text:s text:c="3"/>Dnes to bylo jiné. Všechno bylo jiné. Dnes jsem tam přišla doopravdy. Moje plíce divoce lapaly po dechu a já se dávila vlhkým vzduchem, který mne obklopoval. Celé skály zahalila hustá mlha, ze skalního mostu jsem viděla jen začátek, pár pouhých metrů do hladka ošlapané skály barvy vlčího kožichu. </text:p>
      <text:p text:style-name="Standard"><text:s text:c="3"/>Zhoubná melodie mi duněla v uších a nedala se zastavit. Zakrývat si je rukama nepomohlo. Hrála zevnitř mé duše a snažila se mě přesvědčit. Skrývala jsem se v jeskyni, však marně. Věděla, kde jsem. Pokořená, nespokojená s tím, že musím zemřít, jsem vylezla z temna kobky a vydala se ke skalnímu mostu. Ona tam stála a čekala. Zpočátku jsem ji neviděla, ač ona viděla mne. Z mlhy se rýsoval jen obrys černé a bílé, dvou barev, které spolu splývaly a činily ji tím, co byla. </text:p>
      <text:p text:style-name="Standard"><text:soft-page-break/><text:s text:c="3"/>Doklopýtala jsem na okraj propasti a zastavila se s nohou nakročenou k mostu. Váhala jsem. Ještě nikdy jsem na něj nevstoupila. Dnes mám premiéru – a derniéru. Zaplaťte vstupné, zaplaťte dřív, než zaplatím já. </text:p>
      <text:p text:style-name="Standard"><text:s text:c="3"/>Kolem se mihl stín a málem mě srazil do propasti. Ale vybalancovala jsem to. Zemřít…</text:p>
      <text:p text:style-name="Standard"><text:s text:c="3"/>Ještě ne, ještě ne.</text:p>
      <text:p text:style-name="Standard"><text:s text:c="3"/>Strach opustil mé třesoucí se tělo. Zklidnila jsem se a vykročila jí vstříc. Hlubina pode mnou mi brala dech. Zdála se nekonečnější, než když si prohlížíte za jasných nocí hvězdnou oblohu. Známá vůně mne udeřila do nosu. Spadnu? A jestli ano, zřítím se alespoň na tu správnou stranu? </text:p>
      <text:p text:style-name="Standard"><text:s text:c="3"/>Možná není správná ani jedna, přemítala jsem bezděky, když jsem kráčela smrti do náruče. Její sladké tóny mi hrály v mysli, ale neočarovaly. Přesto mne její moc svazovala silněji než ty nejpevnější řetězy. A jak jsem tak šla, začala se mi zjevovat její skutečná podoba. </text:p>
      <text:p text:style-name="Standard"><text:s text:c="3"/>Světlounké, skoro bílé vlasy se jí v jemných vlnkách kroutily kolem nelidsky krásného obličeje a sklouzávaly po uhlově černém plášti až k pasu. Pod pláštěm se skrývalo sněhobílé roucho a opasek s naostřenou dýkou. Bosé nohy se sotva dotýkaly země. Neměřila víc než já, a přece se zdálo, že se tyčí do neuvěřitelné výše. Černé, prázdné oči na mne mlčky zíraly a v tom mlčení na mne vykřikovaly kletby. Bledé rty vyslovovaly pořád dokola tutéž otázku. Proč.</text:p>
      <text:p text:style-name="Standard"><text:s text:c="3"/>Ona to nechápala. Nechápala, jak jsem se sem dostala. S pocitem převahy jsem učinila pár posledních kroků a došla až k ní. Sálal z ní chlad a vůně hřbitova a ještě něco, co jsem nedokázala pojmenovat. Nekonečno…</text:p>
      <text:p text:style-name="Standard"><text:s text:c="3"/>Jedním ostrým nehtem si podrápala tvář a krev otřela na ostří kosy, kterou ladným pohybem vytáhla z pod pláště. Viděla jsem, jak se napřahuje, a rozhodla jsem se, že to takhle nenechám.</text:p>
      <text:p text:style-name="Standard"><text:s text:c="3"/>Vyrazila jsem jako střela a rozběhla se zpátky po skalním mostě. Propast pode mnou už nebyla plná nicoty. Ozývaly se z ní skřeky a výkřiky bolesti a hrůzy, nelidské kvílení a jekot a po stranách se začaly objevovat stíny, chňapaly po mně a snažily se mě svrhnout do hlubin. </text:p>
      <text:p text:style-name="Standard"><text:s text:c="3"/>A ona mě doháněla. Slyšela jsem tichý dusot jejích nohou a věděla jsem, že nesmím prošvihnout ten správný okamžik. Ano; teď se ocitla dost blízko. Prudce jsem zabrzdila a otočila se přesně ve chvíli, abych holou rukou stihla zastavit letící kosu. Rozsekla mi dlaň a z té se vyvalila krev, ale já nemeškala a uchopila ji do druhé ruky. Možná, že to byla moje poslední možnost. Pevně jsem sevřela kosu a zoufalým švihem ji mrskla po té bytosti, jejíž tvář náhle dostala nevěřícný výraz. „Jak?“ vyrazila ze sebe přidušeně – a potom se její hlava oddělila od těla. Jako ve zpomaleném filmu jsem pozorovala, jak se bílé vlasy barví do ruda. Jak černý plášť vlaje za letícím tělem, které se měnilo v prach. Démoni přestali kvílet. Vítr přestal foukat. Mlha se rozplynula. Rozhostilo se ohlušující ticho.</text:p>
      <text:p text:style-name="Standard"><text:s text:c="3"/>Sledovala jsem, jak smrt nenávratně mizí v propasti, a pozvolna si začínala uvědomovat, co jsem spáchala. </text:p>
      <text:p text:style-name="Standard"/>
      <text:p text:style-name="P23">Tyto sny se mi zdály už jako dítěti. Zdají se mi dál, ačkoli mám na krku čtyři křížky. A já se jí pořád bojím. Děsím se toho dne, kdy vkročím na skalní most a... ona mne pozná.</text:p>
      <text:p text:style-name="P23"/>
      <text:p text:style-name="Standard"/>
      <text:p text:style-name="P27"/>
      <text:p text:style-name="P37">Anna Jordanová</text:p>
      <text:p text:style-name="P36"/>
      <text:p text:style-name="P33"><text:span text:style-name="T6">Vlaky</text:span></text:p>
      <text:p text:style-name="Normal_20__28_Web_29_"><text:span text:style-name="T9">I. Nikdy nezastaví</text:span><text:line-break/>Seděl v křesle u stolku s čajovým servisem, hned v prvním vagonu za lokomotivou. Jak dlouho už? Minutu? Hodinu? Den? O čase ztratil přehled už dávno. Hned poté, co rozebral veškerou možnou techniku, včetně svých hodinek.<text:line-break/> Ten čaj nebyl špatný. Earl Grey, dobrý čaj dobré královny Viktorie.<text:line-break/>Z okna nebylo vidět nic, jen páru. Horká, špinavá, věčná, zázračná pára. Jeden by před lety nedokázal odhadnout, co pára dokáže, třeba dostat do pohybu ty obrovské tuny kovu, které ho vezly.<text:line-break/>Znovu a znovu se snažil tím bílošedým polštářem prohlédnout s nadějí, že vlak aspoň trochu zpomalil. Že uvidí třeba kopec, který by ho zbrzdil. Že uvidí dno pod nikdy se nezmenšující hromadou uhlí na topeništi. Snažil se prohlédnout, ale neoslepovalo ho i ještě něco jiného než jen pára?<text:line-break/> Za celé ty dny – dny, doufal, že ne celá staletí – se dokonce i přestal vztekat na Mary. Pche... Lady Mary.  Ona mu ten lístek přece nenutila. Lístek do vlaku, který nikdy nezastaví. Dokonce mu to i řekla. Nikdy nezastaví. Nikdy, nikdy! Nikdy…<text:line-break/>Vzpomínal na ni. I když ne tak úplně na ni, stejně ji viděl jen tehdy na nástupišti. Stála tam v těch příšerně modrých šatech, jak tu farizejsky upjatou módu nenáviděl! Nenáviděl klobouky, buřinky, čepce, nenáviděl šněrovačky, saka, nenáviděl… Nenáviděl.<text:line-break/>„Rafaeli,“ říkala a smála se. Smála se jemu, jeho botám, jeho kufru a tomu mizernému lístku. Lístku do vlaku, který nikdy nezastaví. Dokonce mu to i řekla.<text:line-break/>„Nikdy nezastaví. Nikdy, nikdy! Nikdy…“<text:line-break/>  Podala mu ruku – bože, jak nenáviděl ty sametově modré rukavičky! Teď, když seděl u okna, si nebyl jistý, jestli by je nemiloval. Jestli by nechtěl usínat s nimi na polštáři, kdyby mohl. Jestli by se jich celou noc nedotýkal, kdyby mohl. Tehdy je jen letmo políbil, pak nastoupil, pak zavřel dveře a vlak se rozjel a - …</text:p>
      <text:p text:style-name="Normal_20__28_Web_29_"> A pak znovu seděl v kupé vlaku, který se nikdy nezastaví.<text:line-break/>Podíval se na lístek ve své ruce. To určitě. Nezastaví.</text:p>
      <text:p text:style-name="P34"/>
      <text:p text:style-name="Normal_20__28_Web_29_"><text:span text:style-name="T9">II. 1886</text:span><text:line-break/>„Ne, nezemřelo to, co věčně odpočívá, ale dlouhý věků běh i smrtí smrti bývá.“<text:line-break/>Pořád se jí to dvojverší opakovalo.<text:line-break/>„Dlouhý věků běh.“ Jak dlouhý může být?<text:line-break/>Nádraží bylo pusté, pokud se to dá o centrálním londýnském nádraží tvrdit. Pusté znamenalo, že v malé zastrčené kavárně našla místo k sednutí. Stolek s výhledem na nástupiště číslo tři.<text:line-break/>Stál tam vlak.<text:line-break/>Objednala si Café Noir. Nebyla to špatná káva. Dobrá káva dobré královny Viktorie. On kávu asi neměl rád, určitě pil ty odporné Earl Grey.<text:line-break/>Vlak na nástupišti číslo tři už oživl. Na lokomotivě měl číslo 1886. Bůh už svoje dílo dávno dokončil, vdechl život mrtvé hmotě světa, teď byla řada na člověku a páře, aby vdechli život kovu a stroji. Pára už rozhýbala písty vlaku. Mary slyšela dunění kol, cítila chvění země, jak v plné rychlosti nechává Londýn daleko za sebou, i když vlak stál ještě nehybně u peronu – cítila to z okolí. Zavřela oči.<text:line-break/>  Cítil to tak i on?<text:line-break/>Když si přišel pro lístek, byl neklidný. Smála se mu, možná neměla. Vzal si ho mlčky, nebyl příliš hovorný typ.<text:line-break/>Ke dveřím šel ztěžka a ona se cítila až neuvěřitelně lehce. Nastoupil, usadil se hned v prvním <text:soft-page-break/>vagoně. Jejich pohledy přeťal závoj šedobílé páry.<text:line-break/>„Dlouhý věků běh.“<text:line-break/>Když odcházela z kavárny, smála se. Možná neměla. Vlak číslo 1886 dosud neodjel. Jeho okna pokryla bílá mlha, pokrývající stejně tak svět viržinek a doutníků londýnských džentlmenů.<text:line-break/>„I smrtí smrti bývá.“<text:line-break/>Lady Mary prošla zdobeným portálem haly.<text:line-break/>„Dlouhý věků běh.“<text:line-break/>Ve stejné chvíli zůstalo nástupiště číslo tři prázdné.<text:line-break/>„I smrtí smrti bývá.“<text:line-break/>Mary se rozplynula v šedém přítmí Londýna.</text:p>
      <text:p text:style-name="P34"/>
      <text:p text:style-name="Normal_20__28_Web_29_"><text:span text:style-name="T9">III. Na východ</text:span><text:line-break/>Dlouho mu trvalo, než pochopil, že je to pravda. Marryin smích mu k tomu zlomyslně a neodbytně vyhrával v uších. Vlak se nezastaví, protože se nikdy ani nerozjel!<text:line-break/>Na to přišel ve chvíli, kdy se mlha rozestoupila na okamžik sama ze sebe a on vyhlédl ven. Po zdánlivých desetiletích jízdy vlak číslo 1886 stále stál v Londýně, zahalený dýmem jako obrovská karikatura té starší elegantní dámy z jídelny v Royalu. Trochu mu připomněla jeho vychovatelku. Stejně přísná, stejně neústupná, stejně vnitřně nehybná jako ten vlak, jako on sám.<text:line-break/>Měl pocit, jako by se celý život z toho místa u okna nepohnul.<text:line-break/> Pocit? Opravdu jenom pocit?<text:line-break/>Vždyť to bylo prakticky skutečností. Od okamžiku narození přes každou minutu. Dětství, studia, práce… Už ani pořádně nevěděl, co všechno zažil, když to byly věci stejně primitivní jako jeho pití čaje z Maryina smaltovaného šálku. Ta jeho modrá barva byla stejná jako její šaty a jako nebe. Nenáviděl nebe a nenáviděl Boha – za tu modř, za ty šaty a za ty rukavičky a za to, že ji teď viděl odcházet halou.<text:line-break/>Smála se. I on se rozesmál. Tiše a galantně, aby nevyrušil ze spánku nebesky modrý smaltovaný šálek.<text:line-break/>    Smál se sobě, protože až teď zatoužil tímhle vlakem skutečně odjet. Odjet vlakem, který se nezastaví, dokud on sám nebude chtít.<text:line-break/>Mlha se rozlétla do všech stran zmatená jak hejno osiřelých ptáčat. Usadila se v komíně nad topeništěm a zoufale zakvílela:<text:line-break/>„Rafaeli, Rafaeli!“<text:line-break/>Ale on ho už neslyšel. Další člověk na světě se právě rozhodl.<text:line-break/>Vlak se rozjel. Pomalu a tiše, váhavě, mířil dál a dál a v něm seděl muž, který se poprvé v životě učinil skutečné, vážné rozhodnutí. <text:line-break/>Myšlenka, kterou si vyvolil mezi všemi jinými myšlenkami, krása, vybraná ze všech pohledů a odlesků světa.<text:line-break/>Rafael Rastin odjížděl z Londýna. Vlak syčel, hvězdy mu svítily nad hlavou a on byl rád.</text:p>
      <text:p text:style-name="P34"/>
      <text:p text:style-name="P35">IV. Rafael</text:p>
      <text:p text:style-name="Normal_20__28_Web_29_">Jmenuji se Rastin. Rafael Sigismonth Rastin. Zítra oslavím své šedesáté narozeniny. Aspoň myslím, že šedesáté.  Přestal jsem ty roky počítat, ztratil jsem důvod to dělat, stejně jako hlídat si čas na hodinkách. Když o tom tak přemýšlím, ztratil jsem i ty hodinky.<text:line-break/>Ze svého života si přesně pamatuji jen dvě data. První je dvacátý sedmý listopad 1865, den mého narození. Nikdo si nepamatuje den, kdy se narodil, ale vždy si je tím datem naprosto jist, jako by mu o něm nemohli lhát. I já jsem si jistý, protože jsem mu přestal přikládat důležitost. Je to už šedesát let.<text:line-break/><text:soft-page-break/>Druhé datum je čerstvější. Devátý srpen 1886. Den mého rozhodnutí. Datum prvního skutečného rozhodnutí v mém životě. Bylo to úžasné.<text:line-break/>Rozhodl jsem se odjet nikdy nezastavujícím vlakem. Opravdu, od té doby jsem se nezastavil.<text:line-break/>Vím, že kdybych chtěl... Co, chtěl! Stačilo by slovo, myšlenka, záblesk -  a zastavil bych. Zastavil bych tento vlak. Zastavil bych ho tak prudce, až by se rozlil i ten mizerný Earl Grey. Není to tak špatný čaj. Dobrý čaj dobré královny Viktorie…<text:line-break/> Ale já nechci. Třicet devět let vím, že zastavit nechci.<text:line-break/><text:line-break/> Jmenuji se Rastin. Rafael Sigismonth Rastin. Zítra oslavím své šedesáté narozeniny. Aspoň myslím, že šedesáté.  Oslavím je sám, jen s šálkem Earl Grey. Začínám ten hnus nenávidět. Je mi odporný jak zvětralé pivo. Přitom je to jediné, co mi zbylo.<text:line-break/>  Můj učitel mi kdysi řekl: „Jestli nám smrt bere vše, co dal život, zbude nám jen to, co jsme opravdu my.“ Skutečně si připadám, jako bych se v tom čaji topil. Ve vychladlém šedém čaji, vychladlém modrém šálku. Vychladlém tak až nevěřím, že kdy mohl hřát.<text:line-break/>Hřál jsem někdy já? Sám sobě si připadám jako jedno z těch horských jezer ve Švýcarsku. Tiché jako já, nehybné jako já, šedé jako Earl Grey. A zrcadlící nebeskou modř mého šálku, nebeskou modř Maryiných šatů a jejích nádherných modrých rukaviček.</text:p>
      <text:p text:style-name="P34"/>
      <text:p text:style-name="P35">V. Mary</text:p>
      <text:p text:style-name="Normal_20__28_Web_29_">Jmenuji se Mary. Lady Mary Elizabeth Wythamová.<text:line-break/> Nikdy neoslavím svoje narozeniny. Nevím ani, kdy by měly být. Pamatuji si jen svou poslední oslavu, bylo mi čtyřicet.<text:line-break/> Všichni byli u nás ve Wythamu. Pamatuji si ty stovky světel na zahradě. Zářily jako světla projíždějících vlaků, když ještě jezdívaly kolem města. Chodila jsem se na ně dívat přes cestu. Ty vlaky se nikdy nezastavovaly, jen tak prosvištěly kolem do neznáma. Jeden z nich míval zvláštní číslo. 1852.<text:line-break/> Ten den jsem si přála, aby jediný z těch vlaků zastavil a počkal na mě, až přeběhnu cestu. Pohladila bych mosaznou kliku dveří a otevřela je jako táta – lehce a přece silně, rozhodně... A pak bych jela do Londýna, Amsterdamu, Paříže… Až tam, kde by vlak zastavil.<text:line-break/>Zastavil.<text:line-break/>Zastavil.<text:line-break/>Zastavil! Zastavil, zastavil, zastavil! To slovo mi znělo v uších jako zvon. Vlak zastavil.<text:line-break/>Přeběhla jsem cestu. Pohladila jsem mosaznou kliku dveří, otevřela je tak lehce a přece silně a rozhodně – a vlak se rozjel. Tiše. Pomalu. A já v něm.<text:line-break/>  Z okna kupé nebylo kvůli kouři vidět. Snažila jsem se prohlédnout, ale měla jsem dojem, že mě oslepuje i něco jiného než jen pára.<text:line-break/>  Na podlaze kupé ležel šálek. Krásný modrý šálek. Modrý jako nebe, jako moje šaty. Cítila jsem z něj vůni Café Noir. Nebyla to špatná káva. Dobrá káva za dobré královny Viktorie.<text:line-break/>Mám ji ráda.<text:line-break/>Přála jsem si nikdy nezastavit. Nikdy nezastavit. Nikdy, nikdy, nikdy!<text:line-break/>Jela jsem dlouho. Aspoň myslím, nevím, mohl to být den i jenom okamžik. Ve vlacích, které nezastavují, člověk nestárne. Ale pak jsem zatoužila zastavit. Nevím proč, nevím jak, jestli to byl jen sen a tiché přání každé probdělé noci nebo jen letmý záchvěv. Zachtělo se mi prostě zastavit. Tak vlak zastavil. Byl to Londýn. Třetí nástupiště. A vlak 1886.<text:line-break/> Věděla jsem, že má jízda je u konce. Podruhé bych nenastoupila, nechtěla bych.<text:line-break/>Na nástupišti stál muž. Vypadal smutně, jeho oblečení jsem se musela smát.<text:line-break/>„Jsem Mary.“ Řekla jsem mu. „Lady Mary Wythamová.“<text:line-break/>Políbil mi ruku v rukavičce. Vtiskla jsem mu do dlaně modrý látkový ubrousek. Mlčky kývl hlavou a nastoupil.<text:line-break/>Okna vlaku se zahalila bílou párou. </text:p>
      <text:p text:style-name="P28">Gabriela Franzová</text:p>
      <text:p text:style-name="P15"/>
      <text:p text:style-name="P15">Je to jen pocit</text:p>
      <text:p text:style-name="P15"/>
      <text:p text:style-name="P18"><text:span text:style-name="T7">(absurdní drama) </text:span></text:p>
      <text:p text:style-name="P22"><text:span text:style-name="T1">Osoby:</text:span><text:span text:style-name="T3"><text:tab/></text:span><text:span text:style-name="T4">Člověk</text:span><text:span text:style-name="T3"> – starý muž</text:span></text:p>
      <text:p text:style-name="P52"><text:span text:style-name="T4"><text:s text:c="3"/>Hlas</text:span><text:span text:style-name="T3"> – žena hlásící v tramvaji</text:span></text:p>
      <text:p text:style-name="P52"><text:span text:style-name="T4"><text:s text:c="3"/>Ona a On</text:span><text:span text:style-name="T3"> – mladý pár</text:span></text:p>
      <text:p text:style-name="P52"><text:span text:style-name="T4"><text:s text:c="3"/>Matka</text:span><text:span text:style-name="T3"> – žena s kočárkem</text:span></text:p>
      <text:p text:style-name="P52"><text:span text:style-name="T4"><text:s text:c="3"/>Jeden a Druhý</text:span><text:span text:style-name="T3"> – kopáči</text:span></text:p>
      <text:p text:style-name="P52"><text:span text:style-name="T4"><text:s text:c="3"/>Buran, Pepa a Jarin</text:span><text:span text:style-name="T3"> – výrostci</text:span></text:p>
      <text:p text:style-name="P52"><text:span text:style-name="T4"><text:s text:c="3"/>Descartes a Sókratés</text:span><text:span text:style-name="T3"> – studenti</text:span></text:p>
      <text:p text:style-name="P52"><text:span text:style-name="T4"><text:s text:c="3"/>Podivná</text:span><text:span text:style-name="T3"> – žena žijící ve svém vlastním světě</text:span></text:p>
      <text:p text:style-name="P52"><text:span text:style-name="T4"><text:s text:c="3"/>1, 2, 3 a 4</text:span><text:span text:style-name="T3"> – cestovatelé</text:span></text:p>
      <text:p text:style-name="P52"><text:span text:style-name="T4"><text:s text:c="3"/>Revizor</text:span></text:p>
      <text:p text:style-name="P52"><text:span text:style-name="T4"><text:s text:c="3"/>Dívka </text:span><text:span text:style-name="T3">– žena Člověka za dob, kdy se potkali</text:span></text:p>
      <text:p text:style-name="P52"><text:span text:style-name="T4"><text:s text:c="3"/>Někdo</text:span><text:span text:style-name="T3"> – bývalý spolupracovník Člověka</text:span></text:p>
      <text:p text:style-name="P52"><text:span text:style-name="T4"><text:s text:c="3"/>Žena a Muž</text:span><text:span text:style-name="T3"> – pár spěchající na svatební obřad</text:span></text:p>
      <text:p text:style-name="P52"><text:span text:style-name="T4"><text:s text:c="3"/>Opilec 1 a 2</text:span><text:span text:style-name="T3"> – opilci</text:span></text:p>
      <text:p text:style-name="P52"><text:span text:style-name="T4"><text:s text:c="3"/>Holka 1 a 2</text:span><text:span text:style-name="T3"> – představují dcery Člověka, když byly mladší</text:span></text:p>
      <text:p text:style-name="P51"><text:span text:style-name="T3"><text:s text:c="3"/>Úředník</text:span></text:p>
      <text:p text:style-name="P45"/>
      <text:p text:style-name="P50">Interiér tramvaje. V průběhu hry může na zastávkách nastupovat a vystupovat více cestujících, než jak je psáno. Pobrukují si, učí se, koukají na hodinky, jí apod.</text:p>
      <text:p text:style-name="P4">HLAS:<text:tab/>Zastávka: Přerov, porodnice.</text:p>
      <text:p text:style-name="P1"><text:tab/>(Nastoupí Člověk, On a Ona. On cvakne tři lístky a dá je do tašky Člověka.)</text:p>
      <text:p text:style-name="P2">HLAS:<text:tab/>Příští zastávka: Rodná.</text:p>
      <text:p text:style-name="P1">ONA:<text:tab/>Tak se posaď. Nemáš žízeň?</text:p>
      <text:p text:style-name="P1">ČLOVĚK:<text:tab/>Ne, ne. Jsi hodná. Děkuji.</text:p>
      <text:p text:style-name="P1">ONA:<text:tab/>Sundej si bundu. Pojedeš dlouho, je tu teplo.</text:p>
      <text:p text:style-name="P1">ČLOVĚK:<text:tab/>Ano. Jsi hodná. Děkuji.</text:p>
      <text:p text:style-name="P1">ONA:<text:tab/>Nemáš hlad?</text:p>
      <text:p text:style-name="P1">ČLOVĚK:<text:tab/>Ne, ne. Jsi hodná. Děkuji.</text:p>
      <text:p text:style-name="P1"><text:tab/>(On a Ona v objetí.)</text:p>
      <text:p text:style-name="P2">HLAS:<text:tab/>Zastávka: Rodná.</text:p>
      <text:p text:style-name="P1"><text:tab/>(Nastupuje matka s kočárkem.)</text:p>
      <text:p text:style-name="P1">MATKA:<text:tab/>(Za scénou) Prosím vás, pane, mohla bych vás poprosit?</text:p>
      <text:p text:style-name="P1">ON:<text:tab/>Jo, jasně. (Pomáhá jí s kočárem.)</text:p>
      <text:p text:style-name="P2">HLAS:<text:tab/>Příští zastávka: Kratonohy, dětské hřiště.</text:p>
      <text:p text:style-name="P3"><text:soft-page-break/>MATKA:<text:tab/>Promiňte, musel jste kvůli mně vstávat. Poprosila bych někoho na zastávce, ale představte si: Nikdo tam nebyl! (Jde cvaknout lístek.)</text:p>
      <text:p text:style-name="P1">ON:<text:tab/>To se občas stane.</text:p>
      <text:p text:style-name="P1">ONA:<text:tab/>On rád pomáhá, že?</text:p>
      <text:p text:style-name="P1">ON:<text:tab/>No… To jsem celej já.</text:p>
      <text:p text:style-name="P1">MATKA:<text:tab/>(Do kočárku) Kuk! Kdopak se nám to vyspinkal? Ahoj.</text:p>
      <text:p text:style-name="P1">ONA:<text:tab/>Chtěl bys holčičku nebo chlapečka?</text:p>
      <text:p text:style-name="P1">ON:<text:tab/>Ty jsi těhotná?</text:p>
      <text:p text:style-name="P1">MATKA:<text:tab/>No ty jsi ale šikula!</text:p>
      <text:p text:style-name="P1">ČLOVĚK:<text:tab/>Jsem chlapeček.</text:p>
      <text:p text:style-name="P1">ONA:<text:tab/>Snad jednou… Tak holčičku nebo chlapečka?</text:p>
      <text:p text:style-name="P1">ČLOVĚK:<text:tab/>Chlapeček.</text:p>
      <text:p text:style-name="P1">MATKA:<text:tab/>Prosím vás, pane, mohla bych vás poprosit ještě jednou?</text:p>
      <text:p text:style-name="P1">ON:<text:tab/>Jo, jasně. (Pomáhá jí s kočárkem vystoupit.)</text:p>
      <text:p text:style-name="P2">HLAS:<text:tab/>Zastávka: Kratonohy, dětské hřiště.</text:p>
      <text:p text:style-name="P1">ČLOVĚK:<text:tab/>Vzpomínám si, jak jsem v dětství stavěl hrady z písku…</text:p>
      <text:p text:style-name="P1">ONA:<text:tab/>Ale no tak, tati, tuhle historku jsem slyšela už aspoň desetkrát.</text:p>
      <text:p text:style-name="P2">HLAS:<text:tab/>Příští zastávka: Bořislav, školka.</text:p>
      <text:p text:style-name="P1">ON:<text:tab/>Co jsi slyšela?</text:p>
      <text:p text:style-name="P1">ONA:<text:tab/>Jak tátovi ostatní děti rozdupávaly jeho umělecká díla z písku…</text:p>
      <text:p text:style-name="P1">ON:<text:tab/>Taky jsem stavíval.</text:p>
      <text:p text:style-name="P1">ČLOVĚK:<text:tab/>Jakpak asi ty děti bez fantazie dopadly?</text:p>
      <text:p text:style-name="P2">HLAS:<text:tab/>Zastávka: Bořislav, školka.</text:p>
      <text:p text:style-name="P1"><text:tab/>(Nastoupí dva muži v pracovním špinavém oblečení.)</text:p>
      <text:p text:style-name="P1">JEDEN:<text:tab/>(Začne mluvit již za scénou.) Ty vole, ještě že jsme skončili dřív. Je to fakt vopruz! Kdybych za mlada věděl, vole, že jednou dopadnu takhle, určitě bych se učil víc, vole. Já bych to, vole, mohl dotáhnout na právníka… </text:p>
      <text:p text:style-name="P2">HLAS:<text:tab/>Příští zastávka: Školní.</text:p>
      <text:p text:style-name="P1">DRUHÝ:<text:tab/>Vždyť to není zas tak špatný. Máma mi říkala, že jsem měl sklony ke kopání odjakživa. Prej jsem na pískovišti ničil dětem jejich bábovičky, protože jsem se chtěl prokopat až na dno. Asi mě za to neměly moc rády, ale co? Nejprve práce, potom zábava!</text:p>
      <text:p text:style-name="P1">ONA:<text:tab/>Tak tati, dál už musíš sám.</text:p>
      <text:p text:style-name="P1">ČLOVĚK:<text:tab/>Zase sám?</text:p>
      <text:p text:style-name="P1">ON:<text:tab/>Povinnosti volají.</text:p>
      <text:p text:style-name="P1">JEDEN:<text:tab/>Co, na právníka… Já mohl bejt prezident!</text:p>
      <text:p text:style-name="P1">ONA:<text:tab/>V tašce máš všechno, co potřebuješ. Pití, jídlo, peněženku, doklady a podobně. Dojeď v pořádku, ano?</text:p>
      <text:p text:style-name="P1">DRUHÝ:<text:tab/>Ty nerad stavíš bábovičky?</text:p>
      <text:p text:style-name="P1">JEDEN:<text:tab/>Jsem skromnej. Mohl jsem bejt slavnej architekt…</text:p>
      <text:p text:style-name="P1">ON:<text:tab/>Tak nashle!</text:p>
      <text:p text:style-name="P1">ONA:<text:tab/>Ahoj, tati. (Políbí ho na tvář.)</text:p>
      <text:p text:style-name="P2">HLAS:<text:tab/>Zastávka: Školní.</text:p>
      <text:p text:style-name="P1"><text:tab/>(On a Ona vystoupí. Nastupují tři hluční výrostci.)</text:p>
      <text:h text:style-name="P44" text:outline-level="1">HLAS:<text:tab/>Příští zastávka: Hříšice</text:h>
      <text:p text:style-name="P1">BURAN:<text:tab/>Podívejme se, kdopak to tady sedí tak sám. Fakt sexy taška; Jarine, vem ji!</text:p>
      <text:p text:style-name="P1">JARIN:<text:tab/>K čemu by mi asi byla?</text:p>
      <text:p text:style-name="P1">BURAN:<text:tab/>Podíváme se, co v ní má. Pak mu ji zase vrátíme.</text:p>
      <text:p text:style-name="P1">ČLOVĚK:<text:tab/>Pánové, jsem rád, že se bavíte. Máte zajímavý smysl pro humor.</text:p>
      <text:p text:style-name="P1">PEPA:<text:tab/>Tady se snad někdo směje?</text:p>
      <text:p text:style-name="P1">JARIN:<text:tab/>Asi to fakt přeháníme…</text:p>
      <text:p text:style-name="P1"><text:soft-page-break/>BURAN:<text:tab/>Sklapni a dones tu tašku!</text:p>
      <text:p text:style-name="P1">JEDEN:<text:tab/>Kdybych se učil, mohl bych tady jako policajt udělat pořádek.</text:p>
      <text:p text:style-name="P1">PEPA:<text:tab/>(Čmárá po opěradlech.)</text:p>
      <text:p text:style-name="P1">JARIN:<text:tab/>Pepo, neměl by se trošku uklidnit?</text:p>
      <text:p text:style-name="P1">BURAN:<text:tab/>Já jsem, sakra, klidnej!</text:p>
      <text:p text:style-name="P1">DRUHÝ:<text:tab/>A atmosféra houstne.</text:p>
      <text:p text:style-name="P1">BURAN:<text:tab/>Dobře, vezmu si ji sám. (Vezme tašku, začne ji prohledávat. Člověk se po ní sápe.) Svačinka, deníček... Peněženka, vida. Kolikpak v ní asi je?</text:p>
      <text:p text:style-name="P1">ČLOVĚK:<text:tab/>Když mi ji vrátíš, nikomu to neřeknu, bude to takové naše malé tajemství, ano?</text:p>
      <text:p text:style-name="P1">JEDEN:<text:tab/>Tajemník jsem mohl bejt…</text:p>
      <text:p text:style-name="P1">JARIN:<text:tab/>Vrať mu to!</text:p>
      <text:p text:style-name="P1">ČLOVĚK:<text:tab/>(Začíná být agresivnější.)</text:p>
      <text:p text:style-name="P1">PEPA:<text:tab/>Jasný, dej mu, když je tak lakomej. Zaslouží si to!</text:p>
      <text:p text:style-name="P1">BURAN:<text:tab/>(Začne Člověka mlátit.)</text:p>
      <text:p text:style-name="P1">DRUHÝ:<text:tab/>(Na Burana) Chlapče, nepřeháníš to?</text:p>
      <text:p text:style-name="P1">PEPA:<text:tab/>Vždyť je teďka ještě mírnej.</text:p>
      <text:p text:style-name="P1">JEDEN:<text:tab/>Tak zdar zejtra, vole.</text:p>
      <text:p text:style-name="P2">HLAS:<text:tab/>Zastávka: Hříšice.</text:p>
      <text:p text:style-name="P1">BURAN:<text:tab/>Zdrháme!</text:p>
      <text:p text:style-name="P1"><text:tab/>(Buran, Pepa a Jeden vystoupí. Člověk se krčí a kryje si obličej. Jarin sbírá rozházené věci a dává mu je do tašky. Nastupují dva studenti. Jeden si cvakne lístek.)</text:p>
      <text:p text:style-name="P2">HLAS:<text:tab/>Příští zastávka: Nemocnice Bohunice.</text:p>
      <text:p text:style-name="P1">DESC.:<text:tab/>Kdybychom neexistovali, nemohli bychom být klamáni, že existujeme. Neb jak říkával pan Descartes: „Myslím, tedy jsem.“</text:p>
      <text:p text:style-name="P1">SÓKR.:<text:tab/>Myslím, že Sókratés by se ho zeptal na otázku, jak ví, že myslí. Zda má nějaký důkaz? Jediné, co můžeme říct, je, že nic nevíme.</text:p>
      <text:p text:style-name="P1">JARIN:<text:tab/>Pane, tady je vaše taška. Snad vám nic nevzali. Moc se omlouvám.</text:p>
      <text:p text:style-name="P1">DESC.:<text:tab/>Sokrates si protiřečil.</text:p>
      <text:p text:style-name="P1">JARIN:<text:tab/>Nemám vám zavolat sanitku?</text:p>
      <text:p text:style-name="P1">ČLOVĚK:<text:tab/>(S náznakem úsměvu) To vypadám tak hrozně?</text:p>
      <text:p text:style-name="P1">SÓKR.:<text:tab/>A který filosof si neprotiřečil?</text:p>
      <text:p text:style-name="P1">JARIN:<text:tab/>Na hlavě vám teče krev…</text:p>
      <text:p text:style-name="P1">DRUHÝ:<text:tab/>Když se kácí les, létají třísky.</text:p>
      <text:p text:style-name="P1">SÓKR.:<text:tab/>Jaké to déjà vu.</text:p>
      <text:p text:style-name="P1">ČLOVĚK:<text:tab/>Dnes mám jedno velké déjà vu. To nic, chlapče. Nesmíš se kvůli mně cítit provinile, ty za nic nemůžeš.</text:p>
      <text:p text:style-name="P1">DESC.:<text:tab/>Vždyť říkám, že smysly nás klamou.</text:p>
      <text:p text:style-name="P1">JARIN:<text:tab/>Dobře. Tak to já teda už půjdu.</text:p>
      <text:p text:style-name="P1">SÓKR.:<text:tab/>Ale přitom je smysl všude. Miluji moudrost. Ale co je to moudrost?</text:p>
      <text:p text:style-name="P2">HLAS:<text:tab/>Zastávka: Nemocnice Bohunice.</text:p>
      <text:p text:style-name="P1"><text:tab/>(Jarin a Druhý vystoupí. Nastoupí Podivná s Krutou knihou aforismů s lehkými úvahami o těžkém živote od Rochefoucaulda - čte si.)</text:p>
      <text:p text:style-name="P2">HLAS:<text:tab/>Příští zastávka: Deštná. Zastávka je na znamení.</text:p>
      <text:p text:style-name="P3">PODIVNÁ:<text:tab/> „Čeho se na nás dopustili druzí, s tím už se nějak vyrovnáme. Horší je to s tím, čeho jsme se na sobě dopustili sami.“</text:p>
      <text:p text:style-name="P1">DESC.:<text:tab/>(Po dlouhé chvíli.) Ale ne, nemám deštník!</text:p>
      <text:p text:style-name="P1">SÓKR.:<text:tab/>Je to jen pocit. </text:p>
      <text:p text:style-name="P1">PODIVNÁ:<text:tab/>„Vyrovnanost moudrých je jen umění nedát najevo své zmatky.“</text:p>
      <text:p text:style-name="P1">ČLOVĚK:<text:tab/>Vím, že je neslušné poslouchat cizí rozhovory, ale někdy zkrátka nejdou přeslechnout. (Podivná ho začne poslouchat.) Víte, hlásat moudra jiných umí <text:soft-page-break/>každý. Je dobré mít ponětí o tom, co si jiní myslívali. Však nejcennější moudro, jaké můžete získat, je to vaše vlastní. Možná jste mladí na to, abyste si našli svoji vlastní životní filosofii. Víte, i já jsem se jednou narodil. Vím, zdá se to býti divné, ale je to tak. I já jsem se jednou narodil, hrál si na hřišti, chodil do školky a pak do školy, kde jsem se učil moudra druhých, která se mi zdála geniální, neb nezapadal jsem mezi své vrstevníky a mé myšlenky byly pesimistické. Avšak, jak jsem zjistil, když je sychravo, znamená to, že jednou bude zase svítit Slunce. Vždyť právě proto prší - aby rostliny mohly růst a cítily se silné. Ony také své květy pod náporem silných kapek schovají. Je to stejné jako u nás lidí. Také se jim to nezdá býti dobré. Ale když vysvitne Slunce, je jim o tolik lépe než před deštěm.</text:p>
      <text:p text:style-name="P1">PODIVNÁ:<text:tab/>Déšť je ale magický, co se vám na něm nezdá? Déšť je očista světa. Miluji tanec mezi kapkami deště. Zbožňuji skákání do kaluží. Déšť nám nabízí mnohem více možností než Slunce. Jste nespokojený se světem, pane. To je chyba. Podívejte se z okna. Tráva díky dešti zelená před očima.</text:p>
      <text:p text:style-name="P1">DESC.:<text:tab/>Neposlouchejte ho. Nejspíše má otřes mozku, tak blouzní.</text:p>
      <text:p text:style-name="P1">SÓKR.:<text:tab/>To nemůžeš vědět.</text:p>
      <text:p text:style-name="P1">ČLOVĚK:<text:tab/>Copak jsem řekl, že déšť je špatný? Je ale pravda, že jako nedospělý jsem si to myslel. Pche, kdybyste věděli, co já potom za deště dělával. V nejlepším se však má přestat a já nepřestal. A přišla bouře. Naštěstí Slunce opět vysvitlo, ale po chvíli mě přestalo bavit a já si déšť přivolal sám. Hups!</text:p>
      <text:p text:style-name="P2">HLAS:<text:tab/>Příští zastávka: Dívčice.</text:p>
      <text:p text:style-name="P3">PODIVNÁ:<text:tab/>(Opět si začne číst.)</text:p>
      <text:p text:style-name="P1">ČLOVĚK:<text:tab/>Prosím vás, mám ještě někde krev? Víte, na další zastávce má nastoupit jedna dáma. Nerad bych, aby se nějak vyděsila.</text:p>
      <text:p text:style-name="P1">SÓKR.:<text:tab/>Ne, není tam. </text:p>
      <text:p text:style-name="P1">PODIVNÁ:<text:tab/>„Ctnostná žena je poklad, a kdo ho má, udělá nejlíp, když se s ní nebude chlubit.“</text:p>
      <text:p text:style-name="P1">DESC.:<text:tab/>To je klamoucí. Krev nám přeci proudí v celém těle. Kdyby tam nebyla, nežili bychom.</text:p>
      <text:p text:style-name="P2">HLAS:<text:tab/>Zastávka: Dívčice.</text:p>
      <text:p text:style-name="P1"><text:tab/>(Všichni vyhlíží zmíněnou dámu. Nikdo nenastupuje.)</text:p>
      <text:p text:style-name="P2">HLAS:<text:tab/>Příští zastávka: Hranice, studánka.</text:p>
      <text:p text:style-name="P1">PODIVNÁ:<text:tab/>Ta dáma je zřejmě neviditelná. Úžasné, jak to dělá?</text:p>
      <text:p text:style-name="P1">ČLOVĚK:<text:tab/>(Zdrceně se posadí na původní místo.) </text:p>
      <text:p text:style-name="P2">HLAS:<text:tab/>Prosím pozor: Poslední zastávka v tarifní zóně 19.</text:p>
      <text:p text:style-name="P1">ČLOVĚK:<text:tab/>Jako před padesáti lety. Chci odtud pryč! (Vytáhne z náprsní kapsy bundy placatku a přihne si. Pak ji zase uklidí.)</text:p>
      <text:p text:style-name="P1">DESC.:<text:tab/>Mám docela žízeň.</text:p>
      <text:p text:style-name="P1">SÓKR.:<text:tab/>Je to jen pocit.</text:p>
      <text:p text:style-name="P3">DESC.:<text:tab/>Ty racionalisto!</text:p>
      <text:p text:style-name="P1">SÓKR.:<text:tab/>Řekl racionalista…</text:p>
      <text:p text:style-name="P1">PODIVNÁ:<text:tab/>Pánové mě jistě omluví. U studánky už na mne čekají kamarádky víly. Jdeme tancovat. Dnes hrají Sýkorky.</text:p>
      <text:p text:style-name="P1">DESC.:<text:tab/>Půjdeme též, chceme se napít.</text:p>
      <text:p text:style-name="P2">HLAS:<text:tab/>Zastávka: Hranice, studánka. Poslední zastávka v tarifní zóně 19.</text:p>
      <text:p text:style-name="P1">ČLOVĚK:<text:tab/>Zase sám?</text:p>
      <text:p text:style-name="P1"><text:tab/>(Podivná i dva studenti vystoupí. Nastoupí čtyři cestovatelé s velkými batohy a cvaknou si lístky. Živě se baví, těší se na společný výlet. Jako poslední nastupuje Revizor.)</text:p>
      <text:p text:style-name="P2">HLAS:<text:tab/>Příští zastávka: Francouzská.</text:p>
      <text:p text:style-name="P1"><text:soft-page-break/>REVIZOR:<text:tab/>(Na cestovatele) Revize jízdenek prosím.</text:p>
      <text:p text:style-name="P1">1:<text:tab/>Teď jsem si ji cvaknul. Kam jsem ji jenom dal? (Prohledává kapsy.)</text:p>
      <text:p text:style-name="P1"><text:tab/>(Ostatní revizorovi ukazují své lístky.)</text:p>
      <text:p text:style-name="P2">HLAS:<text:tab/>Prosím pozor: Zastávka leží v tarifní zóně 20.</text:p>
      <text:p text:style-name="P1">1:<text:tab/>No jistě, tady je! (Stále se v tichosti baví.)</text:p>
      <text:p text:style-name="P1">REVIZOR:<text:tab/>Děkuji. (Přistoupí k Člověku) Revize jízdenek prosím.</text:p>
      <text:p text:style-name="P1">ČLOVĚK:<text:tab/>Cestující, těší mě.</text:p>
      <text:p text:style-name="P1">REVIZOR:<text:tab/>Takže poprosím o váš občanský průkaz.</text:p>
      <text:p text:style-name="P1">ČLOVĚK:<text:tab/>Proč?</text:p>
      <text:p text:style-name="P1">REVIZOR:<text:tab/>Abych vám mohl napsat pokutu za černou jízdu.</text:p>
      <text:p text:style-name="P1">ČLOVĚK:<text:tab/>Já ale jízdenku mám, víte?</text:p>
      <text:p text:style-name="P1">REVIZOR:<text:tab/>Tak proč mi ji neukážete?</text:p>
      <text:p text:style-name="P1">ČLOVĚK:<text:tab/>Neřekl jste… (Kouká z okna.)</text:p>
      <text:p text:style-name="P1">2:<text:tab/>Jak Karel spadl do toho příkopu! (Všichni čtyři se smějí.)</text:p>
      <text:p text:style-name="P1">REVIZOR:<text:tab/>Ukážete mi tu jízdenku?</text:p>
      <text:p text:style-name="P1">ČLOVĚK:<text:tab/>Ale jistě, moment. (Hledá v tašce.)</text:p>
      <text:p text:style-name="P1">3:<text:tab/>(Směje se.) Karel je prostě třída. Škoda, že letos nejede.</text:p>
      <text:p text:style-name="P1">ČLOVĚK:<text:tab/>(Vytáhne zmačkanou jízdenku.) Je lehce zdeformovaná.</text:p>
      <text:p text:style-name="P3">REVIZOR:<text:tab/>Děkuji, můžete si ji schovat. A příště bych poprosil bez těch fórů. (Stoupne si ke dveřím připraven vystupovat.)</text:p>
      <text:p text:style-name="P1">ČLOVĚK:<text:tab/>Příště bych prosil přesnější vyjadřování.</text:p>
      <text:p text:style-name="P1">2:<text:tab/>Včera jsem se ke Karlovi stavoval. Říkal, že ho to mrzí.</text:p>
      <text:p text:style-name="P1">4:<text:tab/>Olé!</text:p>
      <text:p text:style-name="P1">2:<text:tab/>No chtěl jsem si půjčit tu jeho čelovku. (Po chvíli) Do háje!</text:p>
      <text:p text:style-name="P1">3:<text:tab/>My nejedeme do Francie?</text:p>
      <text:p text:style-name="P1">2:<text:tab/>No tu čelovku jsem u něj nechal.</text:p>
      <text:p text:style-name="P1"><text:tab/>(Smích.)</text:p>
      <text:p text:style-name="P1">REVIZOR:<text:tab/>Vám je do smíchu, když nemusíte platit pokutu, co?</text:p>
      <text:p text:style-name="P1">1:<text:tab/>Jenže moje mamka mi přibalila buchty, přestože ví, že je nejím!</text:p>
      <text:p text:style-name="P3">4:<text:tab/>Ale máš je s sebou, ne? Moje máma mi odmítla cokoli péct. Řekla, že jestli chci cestovat, tak se vším, co k tomu patří – i s pečením. </text:p>
      <text:p text:style-name="P1">3:<text:tab/>Cos upekl, kuchto?</text:p>
      <text:p text:style-name="P1">4:<text:tab/>Bujón.</text:p>
      <text:p text:style-name="P1">1:<text:tab/>Já vám je dám.</text:p>
      <text:p text:style-name="P1">2:<text:tab/>Vystupujeme!</text:p>
      <text:p text:style-name="P2">HLAS:<text:tab/>Zastávka: Francouzská. Zastávka leží v tarifní zóně 20.</text:p>
      <text:p text:style-name="P1"><text:tab/>(Revizor a cestovatelé vystoupí. Nastoupí extravagantně oblečená Dívka, studuje obraz - na bílém papíře je malý čtvereček 50x50 mm. Posadí se vedle Člověka.)</text:p>
      <text:p text:style-name="P1"><text:span text:style-name="T3">HLAS:</text:span><text:tab/><text:span text:style-name="T3">Příští zastávka: Prace.</text:span></text:p>
      <text:p text:style-name="P3">ČLOVĚK:<text:tab/>Promiňte, slečno. Víte, moc mi někoho připomínáte.</text:p>
      <text:p text:style-name="P1">DÍVKA:<text:tab/>(Usměje se na něj a opět se zahledí do obrazu.) Vidíte? Jeden malý čtvereček a v něm dvě velká kola. Jak se ale tak velká kola mohla vejít do tak malého čtverečku?</text:p>
      <text:p text:style-name="P1">ČLOVĚK:<text:tab/>Jste úplně jako moje žena před čtyřiceti devíti lety.</text:p>
      <text:p text:style-name="P1">DÍVKA:<text:tab/>Vysvětlení je na rozdíl od uskutečnění velmi lehké. Velká kola se totiž musela zmenšit tak, aby z nich byla malá kolečka.</text:p>
      <text:p text:style-name="P1">ČLOVĚK:<text:tab/>Jste famózní.</text:p>
      <text:p text:style-name="P1">DÍVKA:<text:tab/>Ptala jsem se autorky obrazu, jak to dokázala, jak se dají tak velká kola zmenšit? Řekla mi to. Řekla: „Těžce.“ Zkoušela jsem to právě tak, jak mi paní Gizela Fomanšová řekla, ale nešlo mi to.</text:p>
      <text:p text:style-name="P1">ČLOVĚK:<text:tab/>Svou ženu jsem potkal ve Francii.</text:p>
      <text:p text:style-name="P1"><text:soft-page-break/>DÍVKA:<text:tab/>Nedalo mi to a šla jsem za ní znovu. Zeptala jsem se jí, jestli by do tak malého čtverečku dokázala nakreslit třeba i celého dospělého člověka. Víte, co mi odpověděla? Já jsem si to napsala, byla to taková pěkná formulace. Podržte ten obraz, prosím. Ale opatrně! (Hledá papírek po kapsách.)</text:p>
      <text:p text:style-name="P2">HLAS:<text:tab/>Zastávka: Prace. </text:p>
      <text:p text:style-name="P1"><text:tab/>(Nastoupí Někdo, nesedá si.)</text:p>
      <text:p text:style-name="P2">HLAS:<text:tab/>Příští zastávka: Mozartova.</text:p>
      <text:p text:style-name="P1">DÍVKA:<text:tab/>(Vykřikne, zpozoruje je Někdo.) Tady to mám! Odpověděla mi: „Ano.“ No není to úžasné? (Schová papírek, vezme si zpátky obraz.)</text:p>
      <text:p text:style-name="P1">ČLOVĚK:<text:tab/>Kvůli jejímu půvabu jsem začal pořádně pracovat, abych ji mohl požádat o ruku, víte?</text:p>
      <text:p text:style-name="P3">NĚKDO:<text:tab/>Neznám vás? No jistě! Dobrý den, pane dirigente. (Podává mu ruku.) To je let, co jsme se neviděli. Zrovna onehda jsem vzpomínal na to, jak jste mne zaučoval. Byl jsem vám tolik vděčný!</text:p>
      <text:p text:style-name="P1">ČLOVĚK:<text:tab/>Začal jsem i komponovat, ale ona mě stále ignorovala.</text:p>
      <text:p text:style-name="P1">NĚKDO:<text:tab/>Orchestru moc chybíte. Snažím se, seč mi síly stačí, ale jako vy nikdy nebudu.</text:p>
      <text:p text:style-name="P1">DÍVKA:<text:tab/>Musím se paní Fomanšové zeptat, zda by mě nevzala do učení.</text:p>
      <text:p text:style-name="P1">ČLOVĚK:<text:tab/>Jednou za mnou přišla, když jsme dohráli závěrečnou větu Mozartovy 40. symfonie G moll. Oči jí zářily a já věděl, že jsem se kvůli té malé malířce nesnažil zbytečně.</text:p>
      <text:p text:style-name="P1">NĚKDO:<text:tab/>Už se blížíme. Tak já zase běžím. Máme zkoušku. Zítra hrajeme, když budete mít chuť, přijďte se podívat. Všichni vás moc rádi uvidí. Mějte se!</text:p>
      <text:p text:style-name="P2">HLAS:<text:tab/>Zastávka: Mozartova.</text:p>
      <text:p text:style-name="P1"><text:tab/>(Někdo vystoupí. Nastoupí Muž a Žena slavnostně oblečení.)</text:p>
      <text:p text:style-name="P1">DÍVKA:<text:tab/>Miluji umělce. Vaše žena je tedy také malířka. A vzala si vás nakonec?</text:p>
      <text:p text:style-name="P1">ŽENA:<text:tab/>Jestli kvůli tobě nestihneme ten obřad, tak za to můžeš ty!</text:p>
      <text:p text:style-name="P1">MUŽ:<text:tab/>Páni, ty se teda umíš vyjádřit!</text:p>
      <text:p text:style-name="P2">HLAS:<text:tab/>Příští zastávka: Kostelany.</text:p>
      <text:p text:style-name="P3">ŽENA:<text:tab/>Nesedej si! Ještě si ten nový oblek umažeš!</text:p>
      <text:p text:style-name="P1">ČLOVĚK:<text:tab/>Má žena byla malířkou.</text:p>
      <text:p text:style-name="P1">DÍVKA:<text:tab/>Kde mohu vidět její malby?</text:p>
      <text:p text:style-name="P1">ČLOVĚK:<text:tab/>V kostele, tam, kde jsme se brali. Odmítla se vdávat někde, kde jsou cizí obrazy. (Dívají se s Dívkou z očí do očí a usmívají se.)</text:p>
      <text:p text:style-name="P1">ŽENA:<text:tab/>Uprav se, prosím tě! (Začne mu česat vlasy.)</text:p>
      <text:p text:style-name="P1">MUŽ:<text:tab/>Řekl bych ti to stejné, ale tobě už nic nepomůže…</text:p>
      <text:p text:style-name="P1">ŽENA:<text:tab/>Cože?!</text:p>
      <text:p text:style-name="P1">MUŽ:<text:tab/>(Ironicky) No protože jsi přeci tak dokonalá.</text:p>
      <text:p text:style-name="P1">ŽENA:<text:tab/>Hihi! I ty jeden lichotníku!</text:p>
      <text:p text:style-name="P2">HLAS:<text:tab/>Zastávka: Kostelany.</text:p>
      <text:p text:style-name="P1">ŽENA:<text:tab/>Pospěš si nebo začnou bez nás!</text:p>
      <text:p text:style-name="P1"><text:tab/>(Žena a Muž vystoupí. Dívka položí hlavu Člověkovi na rameno. Jsou šťastní. Nastoupí dva opilí muži.)</text:p>
      <text:p text:style-name="P2">HLAS:<text:tab/>Příští zastávka: Rodinov.</text:p>
      <text:p text:style-name="P1">OPILEC 1:<text:tab/>Já ji prostě miluju a ty od ní dáš pracky pryč!</text:p>
      <text:p text:style-name="P1">OPILEC 2:<text:tab/>Ale ona s tebou není šťastná.</text:p>
      <text:p text:style-name="P1">DÍVKA:<text:tab/>Jsem šťastná.</text:p>
      <text:p text:style-name="P1">OPILEC 1:<text:tab/>Vždyť se na mě celou dobu smála. Je se mnou šťastná!</text:p>
      <text:p text:style-name="P1">OPILEC 2:<text:tab/>Smála se na mě, stál jsem přímo za tebou. (Opilec 1 mu pleskne.) Tys mi plesknul?!</text:p>
      <text:p text:style-name="P1">OPILEC 1:<text:tab/>Jo! (Začne se smát, spadne. Opilec 2 mu pomáhá vstát, spadne též – krátká groteska. Poté tma – tunel.)</text:p>
      <text:p text:style-name="P1"><text:soft-page-break/>DÍVKA:<text:tab/>(Napodobuje vlak.) Š, š, š, š, š, š, š, š, š, š, š, uuu!</text:p>
      <text:p text:style-name="P1"><text:tab/>(Rozsvítí se.)</text:p>
      <text:p text:style-name="P2">HLAS:<text:tab/>Zastávka: Rodinov.</text:p>
      <text:p text:style-name="P1"><text:tab/>(Nastoupí dvě holky, cvaknou si jízdenky.)</text:p>
      <text:p text:style-name="P2">HLAS:<text:tab/>Příští zastávka: Slunečná. Zastávka je na znamení.</text:p>
      <text:p text:style-name="P1">HOLKA 1:<text:tab/>Říkala jsem ti, jak jsme spolu byli venku?</text:p>
      <text:p text:style-name="P1">HOLKA 2:<text:tab/>Kecáš!</text:p>
      <text:p text:style-name="P1">HOLKA 1:<text:tab/>Je krásnej… Ale to ty víš, viděla jsi ho.</text:p>
      <text:p text:style-name="P1">DÍVKA:<text:tab/>Máte děti?</text:p>
      <text:p text:style-name="P1">ČLOVĚK:<text:tab/>Dvě holky. Už jsou dospělé, ale v pubertě byly… hlučné. Však to znáte. I já takový byl…. Kdo ví, jaký by byl můj život teď, kdyby mi tělo sloužilo tak, jak má. Možná bych byl hlučný i nadále.</text:p>
      <text:p text:style-name="P1">OPILEC 2:<text:tab/>Zmáčkni ten čudlíček. Já se nemůžu trefit, hýbe se.</text:p>
      <text:p text:style-name="P1">OPILEC 1:<text:tab/>Který z těch dvou?</text:p>
      <text:p text:style-name="P1">OPILEC 2:<text:tab/>Je jich tu víc?</text:p>
      <text:p text:style-name="P1">DÍVKA:<text:tab/>(Zakašle.)</text:p>
      <text:p text:style-name="P1">HOLKA 2:<text:tab/>Já teď žádný objev nemám.</text:p>
      <text:p text:style-name="P1">HOLKA 1:<text:tab/>Byli jsme se projít.</text:p>
      <text:p text:style-name="P1">HOLKA 2:<text:tab/>My ne.</text:p>
      <text:p text:style-name="P1">ČLOVĚK:<text:tab/>Byli jsme šťastná rodinka. (Usmívá se vzpomínkám.)</text:p>
      <text:p text:style-name="P1">OPILEC 1:<text:tab/>(Zmáčkne tlačítko na znamení.) Píp! Trefa! Plácneme si. (Snaží se plácnout si.)</text:p>
      <text:p text:style-name="P1">HOLKA 1:<text:tab/>Je moc hodný. Pozval mě do čajovny na čaj.</text:p>
      <text:p text:style-name="P1">HOLKA 2:<text:tab/>Nadšení po první schůzce vždycky vyprchá.</text:p>
      <text:p text:style-name="P1">HOLKA 1:<text:tab/>Když já nevím.</text:p>
      <text:p text:style-name="P2">HLAS:<text:tab/>Zastávka: Slunečná.</text:p>
      <text:p text:style-name="P1"><text:tab/>(Opilci vypadnou z tramvaje.)</text:p>
      <text:p text:style-name="P1">DÍVKA:<text:tab/>(Zakašle.)</text:p>
      <text:p text:style-name="P2">HLAS:<text:tab/>Příští zastávka: Pohřebačka.</text:p>
      <text:p text:style-name="P3">HOLKA 2:<text:tab/>Nedívala ses včera na Veterinářství v Červené ulici?</text:p>
      <text:p text:style-name="P1">HOLKA 1:<text:tab/>Ten hlavní herec je dokonalej.</text:p>
      <text:p text:style-name="P1">DÍVKA:<text:tab/>(Zakašle.)</text:p>
      <text:p text:style-name="P1">HOLKA 2:<text:tab/>Že jo?!</text:p>
      <text:p text:style-name="P1">HOLKA 1:<text:tab/>Je tak nádhernej. Kéž bych jednou někoho takového potkala.</text:p>
      <text:p text:style-name="P1">HOLKA 2:<text:tab/>Vždyť si s ním byla venku, ne? Je skoro stejnej, jako v televizi.</text:p>
      <text:p text:style-name="P1">HOLKA 1:<text:tab/>No dobře, ale není úplně stejnej.</text:p>
      <text:p text:style-name="P1">HOLKA 2:<text:tab/>Tak si s ním můžu začít já?</text:p>
      <text:p text:style-name="P1">HOLKA 1:<text:tab/>Klidně.</text:p>
      <text:p text:style-name="P1">DÍVKA:<text:tab/>Byli jste šťastná rodinka? To znamená, že už nejste?</text:p>
      <text:p text:style-name="P1">HOLKA 2:<text:tab/>Tak mi na něj dej číslo.</text:p>
      <text:p text:style-name="P1">HOLKA 1:<text:tab/>No jistě, ty přebíračko kluků! Ty jsi mi teda pěkná kámoška, to ti povím!</text:p>
      <text:p text:style-name="P1">ČLOVĚK:<text:tab/>Žena již není mezi námi.</text:p>
      <text:p text:style-name="P1">DÍVKA:<text:tab/>(Hodně se rozkašle.)</text:p>
      <text:p text:style-name="P1">HOLKA 2:<text:tab/>Oo, tak to pardon! Já myslela, že se ti nelíbí! Příště se nepodívám ani na kluka, kterého nenávidíš. Ty žárlivej sobečku!</text:p>
      <text:p text:style-name="P1">HOLKA 1:<text:tab/>Takže já jsem podle tebe sobeček? Tak dobře, tady máš na něj číslo.</text:p>
      <text:p text:style-name="P1">ČLOVĚK:<text:tab/>Tvrdila, že jí nic není. Neléčila se. Měla tuberkulózu. (Ticho.)</text:p>
      <text:p text:style-name="P1">HOLKA 2:<text:tab/>Co blbneš?</text:p>
      <text:p text:style-name="P1">HOLKA 1:<text:tab/>Mně to nevadí. Klidně mu napiš.</text:p>
      <text:p text:style-name="P1">DÍVKA:<text:tab/>(Znovu se rozkašle.)</text:p>
      <text:p text:style-name="P2">HLAS:<text:tab/>Zastávka: Pohřebačka.</text:p>
      <text:p text:style-name="P1">DÍVKA:<text:tab/>Mrzí mě to! (Za dráždivého kašle vyběhne z tramvaje. Obraz tam nechá. Ticho.)</text:p>
      <text:p text:style-name="P1"><text:soft-page-break/>ČLOVĚK:<text:tab/>Zase sám? (Položí si hlavu do dlaní.)</text:p>
      <text:p text:style-name="P1"><text:tab/>(Vběhne telefonující úředník.)</text:p>
      <text:p text:style-name="P2">HLAS:<text:tab/>Příští zastávka: Smírná.</text:p>
      <text:p text:style-name="P1">ÚŘEDNÍK:<text:tab/>Tam to bude potřeba upravit. Nemáte to podle platného právního předpisu.</text:p>
      <text:p text:style-name="P1">HOLKA 2:<text:tab/>Je to nějaká zkouška, že jo?</text:p>
      <text:p text:style-name="P1">HOLKA 1:<text:tab/>Ale ne. Máš pravdu, jsem sobecká a nevážím si těch, co mě mají rádi. Ty si ho zasloužíš víc než já.</text:p>
      <text:p text:style-name="P1">ÚŘEDNÍK:<text:tab/>Nejsem si jist. Já teď jedu tramvají, nemám to jak vyhledat.</text:p>
      <text:p text:style-name="P1">ČLOVĚK:<text:tab/>(Přihne si z placatky.)</text:p>
      <text:p text:style-name="P3">HOLKA 2:<text:tab/>Máš ho ráda, viď?</text:p>
      <text:p text:style-name="P1">ÚŘEDNÍK:<text:tab/>Ano, ano.</text:p>
      <text:p text:style-name="P1">HOLKA 1:<text:tab/>Tak mu napiš, nebo mu napíšu z tvého mobilu sama!</text:p>
      <text:p text:style-name="P1">HOLKA 2:<text:tab/>A pak budeš smutná.</text:p>
      <text:p text:style-name="P1">HOLKA 1:<text:tab/>Ale nebudu.</text:p>
      <text:p text:style-name="P1">ÚŘEDNÍK:<text:tab/>Já vám zavolám, až budu v kanceláři, dobře? Tak na shledanou. (Začne vytáčet jiné číslo.)</text:p>
      <text:p text:style-name="P1">HOLKA 2:<text:tab/>Nebudeme mu psát ani jedna. Uvidíme, jak se situace vyvine sama. Dobrá?</text:p>
      <text:p text:style-name="P1">ÚŘEDNÍK:<text:tab/>Ahoj mami, jak se máš?</text:p>
      <text:p text:style-name="P1">HOLKA 1:<text:tab/>Kluci nám přeci nemůžou pokazit náš vztah, že?</text:p>
      <text:p text:style-name="P1">ČLOVĚK:<text:tab/>(Dívá se na obraz.) Jeden malý čtvereček a v něm dvě velká kola. Jak se ale tak velká kola mohla vejít do tak malého čtverečku?</text:p>
      <text:p text:style-name="P1">ÚŘEDNÍK:<text:tab/>Ano.</text:p>
      <text:p text:style-name="P1">HOLKA 2:<text:tab/>Mám tě ráda.</text:p>
      <text:p text:style-name="P1">ČLOVĚK:<text:tab/>Vysvětlení je na rozdíl od uskutečnění velmi lehké. Velká kola se totiž musela zmenšit tak, aby z nich byla malá kolečka.</text:p>
      <text:p text:style-name="P1">HOLKA 1:<text:tab/>Vždyť víš, že já tebe taky. (Holky se obejmou.)</text:p>
      <text:p text:style-name="P1">ÚŘEDNÍK:<text:tab/>Zalívám, neboj.</text:p>
      <text:p text:style-name="P1">ČLOVĚK:<text:tab/>Zaujala mne hned prvními slovy, které vyřkla. Byla famózní. I děti ji zbožňovaly. Díky ní jsem se stal o trochu lepším člověkem. Ačkoli její obrazy téměř nikdo nekupoval, já je zbožňoval. Každou tenkou čárku, kterou ona někdy namalovala, jsem si vryl do paměti. Kolikrát si říkám, že z tohoto světa odešla schválně. Jako by věděla, že naše dcery po jejím odchodu dospějí.</text:p>
      <text:p text:style-name="P1">ÚŘEDNÍK:<text:tab/>Ano… Já tebe taky, mami. Ahoj.</text:p>
      <text:p text:style-name="P2">HLAS:<text:tab/>Zastávka: Smírná.</text:p>
      <text:p text:style-name="P1">HOLKA 2:<text:tab/>Tak jdeme. (Všichni kromě Člověka vystoupí. Nikdo nenastupuje.)</text:p>
      <text:p text:style-name="P2">HLAS:<text:tab/>Příští zastávka: Krematorium, konečná zastávka.</text:p>
      <text:p text:style-name="P1">ČLOVĚK:<text:tab/>Zase sám? A vlastně - samota není tak špatná. Je otázkou, zda je lepší nežít sám za cenu toho, že někoho můžete ztratit, nebo žít sám a nikoho neztrácet... Člověk má jít do hrobu pořádně zruinovaný. No, co když žádný posmrtný život není? Já jsem svůj úkol splnil. (Dívá se na obraz.) Jeden malý čtvereček a v něm dvě velká kola. (Stále sleduje obraz, na tváři se mu mění emoce.)</text:p>
      <text:p text:style-name="P2">HLAS:<text:tab/>Zastávka: Krematorium, konečná zastávka. Prosíme cestující, aby vystoupili. Děkujeme.</text:p>
      <text:h text:style-name="P29" text:outline-level="2"><text:tab/>TM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1.905cm" fo:margin-right="0cm" fo:text-indent="-1.905cm" style:auto-text-indent="false" fo:keep-with-next="always">
        <style:tab-stops>
          <style:tab-stop style:position="1.90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905cm"/>
        </style:tab-stops>
      </style:paragraph-properties>
      <style:text-properties fo:font-size="26pt" style:font-size-asian="26pt"/>
    </style:style>
    <style:style style:name="Text_20_body_20_indent" style:display-name="Text body indent" style:family="paragraph" style:parent-style-name="Standard" style:class="text">
      <style:paragraph-properties fo:margin-left="1.905cm" fo:margin-right="0cm" fo:text-indent="-1.905cm" style:auto-text-indent="false">
        <style:tab-stops>
          <style:tab-stop style:position="1.905cm"/>
        </style:tab-stops>
      </style:paragraph-properties>
    </style:style>
    <style:style style:name="Heading_20_1" style:display-name="Heading 1" style:family="paragraph" style:parent-style-name="Standard" style:next-style-name="Standard" style:default-outline-level="1" style:class="text">
      <style:paragraph-properties fo:margin-left="1.905cm" fo:margin-right="0cm" fo:text-indent="-1.905cm" style:auto-text-indent="false" fo:keep-with-next="always">
        <style:tab-stops>
          <style:tab-stop style:position="1.905cm"/>
        </style:tab-stops>
      </style:paragraph-properties>
      <style:text-properties fo:font-style="italic" style:font-style-asian="italic" style:font-style-complex="italic"/>
    </style:style>
    <style:style style:name="Normální_20__28_web_29_" style:display-name="Normální (web)" style:family="paragraph" style:parent-style-name="Standard">
      <style:paragraph-properties fo:margin-top="0.494cm" fo:margin-bottom="0.21cm"/>
      <style:text-properties fo:font-size="12pt" style:font-size-asian="12pt" style:font-size-complex="12pt"/>
    </style:style>
    <style:style style:name="No_20_Spacing" style:display-name="No Spacing"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Times New Roman" fo:font-size="12pt" fo:language="cs" fo:country="CZ" style:font-name-asian="Lucida Sans Unicode" style:font-size-asian="12pt" style:font-name-complex="Mangal"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049cm" fo:margin-bottom="0.049cm" style:line-height-at-least="0.176cm"/>
      <style:text-properties style:font-name="Times New Roman" fo:font-size="12pt" style:font-name-asian="Times New Roman" style:font-size-asian="12p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00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řevést_20_1" style:display-name="Převést 1" style:page-layout-name="Mpm2"/>
    <style:master-page style:name="Převést_20_2" style:display-name="Převést 2" style:page-layout-name="Mpm2"/>
    <style:master-page style:name="Převést_20_3" style:display-name="Převést 3" style:page-layout-name="Mpm2"/>
    <style:master-page style:name="Převést_20_4" style:display-name="Převést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M30S</meta:editing-duration>
    <meta:editing-cycles>8</meta:editing-cycles>
    <meta:generator>OpenOffice.org/3.3$Win32 OpenOffice.org_project/330m20$Build-9567</meta:generator>
    <dc:date>2012-04-22T23:00:20.57</dc:date>
    <dc:creator>Zdeňka Růžičková</dc:creator>
    <meta:document-statistic meta:table-count="0" meta:image-count="0" meta:object-count="0" meta:page-count="23" meta:paragraph-count="456" meta:word-count="8251" meta:character-count="47872"/>
    <meta:user-defined meta:name="Info 1"/>
    <meta:user-defined meta:name="Info 2"/>
    <meta:user-defined meta:name="Info 3"/>
    <meta:user-defined meta:name="Info 4"/>
  </office:meta>
</office:document-meta>
</file>