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web" style:family="paragraph">
      <style:paragraph-properties fo:margin-left="0.5in">
        <style:tab-stops/>
      </style:paragraph-properties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web" style:family="paragraph">
      <style:paragraph-properties fo:margin-left="0.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web" style:family="paragraph">
      <style:paragraph-properties fo:margin-left="0.5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web" style:family="paragraph">
      <style:paragraph-properties fo:margin-left="0.5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web" style:family="paragraph">
      <style:paragraph-properties fo:margin-left="0.5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web" style:family="paragraph">
      <style:paragraph-properties fo:margin-left="0.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íweb" style:family="paragraph">
      <style:paragraph-properties fo:margin-left="0.5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web" style:family="paragraph">
      <style:paragraph-properties fo:margin-left="0.5in">
        <style:tab-stops/>
      </style:paragraph-properties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íweb" style:family="paragraph">
      <style:paragraph-properties fo:margin-left="0.5in">
        <style:tab-stops/>
      </style:paragraph-properties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web" style:family="paragraph">
      <style:paragraph-properties fo:margin-left="0.5in">
        <style:tab-stops/>
      </style:paragraph-properties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íweb" style:family="paragraph">
      <style:paragraph-properties fo:margin-left="0.5in">
        <style:tab-stops/>
      </style:paragraph-properties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web" style:family="paragraph">
      <style:paragraph-properties fo:margin-left="0.5in">
        <style:tab-stops/>
      </style:paragraph-properties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seseznamem" style:family="paragraph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P37" style:parent-style-name="Normálníweb" style:family="paragraph">
      <style:paragraph-properties fo:margin-left="0.5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web" style:family="paragraph">
      <style:paragraph-properties fo:margin-left="0.5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Normálníweb" style:family="paragraph">
      <style:paragraph-properties fo:margin-left="0.5in">
        <style:tab-stops/>
      </style:paragraph-properties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web" style:family="paragraph">
      <style:paragraph-properties fo:margin-left="0.5in">
        <style:tab-stops/>
      </style:paragraph-properties>
    </style:style>
    <style:style style:name="P44" style:parent-style-name="Normálníweb" style:family="paragraph">
      <style:paragraph-properties fo:margin-left="0.5in">
        <style:tab-stops/>
      </style:paragraph-properties>
    </style:style>
    <style:style style:name="P45" style:parent-style-name="Normálníweb" style:family="paragraph">
      <style:paragraph-properties fo:margin-left="0.5in">
        <style:tab-stops/>
      </style:paragraph-properties>
    </style:style>
    <style:style style:name="P46" style:parent-style-name="Normálníweb" style:family="paragraph">
      <style:paragraph-properties fo:margin-left="0.5in">
        <style:tab-stops/>
      </style:paragraph-properties>
    </style:style>
    <style:style style:name="P47" style:parent-style-name="Normálníweb" style:family="paragraph">
      <style:paragraph-properties fo:margin-left="0.5in">
        <style:tab-stops/>
      </style:paragraph-properties>
    </style:style>
    <style:style style:name="P48" style:parent-style-name="Normálníweb" style:family="paragraph">
      <style:paragraph-properties fo:margin-left="0.5in">
        <style:tab-stops/>
      </style:paragraph-properties>
    </style:style>
    <style:style style:name="P49" style:parent-style-name="Normálníweb" style:family="paragraph">
      <style:paragraph-properties fo:margin-left="0.5in">
        <style:tab-stops/>
      </style:paragraph-properties>
    </style:style>
    <style:style style:name="P50" style:parent-style-name="Normálníweb" style:family="paragraph">
      <style:paragraph-properties fo:margin-left="0.5in">
        <style:tab-stops/>
      </style:paragraph-properties>
    </style:style>
    <style:style style:name="P51" style:parent-style-name="Normálníweb" style:family="paragraph">
      <style:paragraph-properties fo:margin-left="0.5in">
        <style:tab-stops/>
      </style:paragraph-properties>
    </style:style>
    <style:style style:name="P52" style:parent-style-name="Normálníweb" style:family="paragraph">
      <style:paragraph-properties fo:margin-left="0.5in">
        <style:tab-stops/>
      </style:paragraph-properties>
    </style:style>
    <style:style style:name="P53" style:parent-style-name="Normálníweb" style:family="paragraph">
      <style:paragraph-properties fo:margin-left="0.5in">
        <style:tab-stops/>
      </style:paragraph-properties>
    </style:style>
    <style:style style:name="P54" style:parent-style-name="Normálníweb" style:family="paragraph">
      <style:paragraph-properties fo:margin-left="0.5in">
        <style:tab-stops/>
      </style:paragraph-properties>
    </style:style>
    <style:style style:name="P55" style:parent-style-name="Normálníweb" style:family="paragraph">
      <style:paragraph-properties fo:margin-left="0.5in">
        <style:tab-stops/>
      </style:paragraph-properties>
    </style:style>
    <style:style style:name="P56" style:parent-style-name="Normálníweb" style:family="paragraph">
      <style:paragraph-properties fo:margin-left="0.5in">
        <style:tab-stops/>
      </style:paragraph-properties>
    </style:style>
    <style:style style:name="P57" style:parent-style-name="Normálníweb" style:family="paragraph">
      <style:paragraph-properties fo:margin-left="0.5in">
        <style:tab-stops/>
      </style:paragraph-properties>
    </style:style>
    <style:style style:name="P58" style:parent-style-name="Normálníweb" style:family="paragraph">
      <style:paragraph-properties fo:margin-left="0.5in">
        <style:tab-stops/>
      </style:paragraph-properties>
    </style:style>
    <style:style style:name="P59" style:parent-style-name="Normálníweb" style:family="paragraph">
      <style:paragraph-properties fo:margin-left="0.5in">
        <style:tab-stops/>
      </style:paragraph-properties>
    </style:style>
    <style:style style:name="P60" style:parent-style-name="Normálníweb" style:family="paragraph">
      <style:paragraph-properties fo:margin-left="0.5in">
        <style:tab-stops/>
      </style:paragraph-properties>
    </style:style>
    <style:style style:name="P61" style:parent-style-name="Normálníweb" style:family="paragraph">
      <style:paragraph-properties fo:margin-left="0.5in">
        <style:tab-stops/>
      </style:paragraph-properties>
    </style:style>
    <style:style style:name="P62" style:parent-style-name="Normálníweb" style:family="paragraph">
      <style:paragraph-properties fo:margin-left="0.5in">
        <style:tab-stops/>
      </style:paragraph-properties>
    </style:style>
    <style:style style:name="P63" style:parent-style-name="Normálníweb" style:family="paragraph">
      <style:paragraph-properties fo:margin-left="0.5in">
        <style:tab-stops/>
      </style:paragraph-properties>
    </style:style>
    <style:style style:name="P64" style:parent-style-name="Normálníweb" style:family="paragraph">
      <style:paragraph-properties fo:margin-left="0.5in">
        <style:tab-stops/>
      </style:paragraph-properties>
    </style:style>
    <style:style style:name="P65" style:parent-style-name="Normálníweb" style:family="paragraph">
      <style:paragraph-properties fo:margin-left="0.5in">
        <style:tab-stops/>
      </style:paragraph-properties>
    </style:style>
    <style:style style:name="P66" style:parent-style-name="Normálníweb" style:family="paragraph">
      <style:paragraph-properties fo:margin-left="0.5in">
        <style:tab-stops/>
      </style:paragraph-properties>
    </style:style>
    <style:style style:name="P67" style:parent-style-name="Normálníweb" style:family="paragraph">
      <style:paragraph-properties fo:margin-left="0.5in">
        <style:tab-stops/>
      </style:paragraph-properties>
    </style:style>
    <style:style style:name="P68" style:parent-style-name="Normálníweb" style:family="paragraph">
      <style:paragraph-properties fo:margin-left="0.5in">
        <style:tab-stops/>
      </style:paragraph-properties>
    </style:style>
    <style:style style:name="P69" style:parent-style-name="Normálníweb" style:family="paragraph">
      <style:paragraph-properties fo:margin-left="0.5in">
        <style:tab-stops/>
      </style:paragraph-properties>
    </style:style>
    <style:style style:name="P70" style:parent-style-name="Normálníweb" style:family="paragraph">
      <style:paragraph-properties fo:margin-left="0.5in">
        <style:tab-stops/>
      </style:paragraph-properties>
    </style:style>
    <style:style style:name="P71" style:parent-style-name="Normálníweb" style:family="paragraph">
      <style:paragraph-properties fo:margin-left="0.5in">
        <style:tab-stops/>
      </style:paragraph-properties>
    </style:style>
    <style:style style:name="P72" style:parent-style-name="Normálníweb" style:family="paragraph">
      <style:paragraph-properties fo:margin-left="0.5in">
        <style:tab-stops/>
      </style:paragraph-properties>
    </style:style>
    <style:style style:name="P73" style:parent-style-name="Normálníweb" style:family="paragraph">
      <style:paragraph-properties fo:margin-left="0.5in">
        <style:tab-stops/>
      </style:paragraph-properties>
    </style:style>
    <style:style style:name="P74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76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álníweb" style:family="paragraph">
      <style:paragraph-properties fo:margin-left="0.5in">
        <style:tab-stops/>
      </style:paragraph-properties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Normálníweb" style:family="paragraph">
      <style:paragraph-properties fo:margin-left="0.5in">
        <style:tab-stops/>
      </style:paragraph-properties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Normálníweb" style:family="paragraph">
      <style:paragraph-properties fo:margin-left="0.5in">
        <style:tab-stops/>
      </style:paragraph-properties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álníweb" style:family="paragraph">
      <style:paragraph-properties fo:margin-left="0.5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P89" style:parent-style-name="Normálníweb" style:family="paragraph">
      <style:paragraph-properties fo:margin-left="0.5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P91" style:parent-style-name="Normálníweb" style:family="paragraph">
      <style:paragraph-properties fo:margin-left="0.5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style="italic" style:font-style-asian="italic" style:font-style-complex="italic"/>
    </style:style>
    <style:style style:name="P94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álníweb" style:family="paragraph">
      <style:paragraph-properties fo:margin-left="0.5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Normálníweb" style:family="paragraph">
      <style:paragraph-properties fo:margin-left="0.5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P100" style:parent-style-name="Normálníweb" style:family="paragraph">
      <style:paragraph-properties fo:margin-left="0.5in">
        <style:tab-stops/>
      </style:paragraph-properties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álníweb" style:list-style-name="LFO3" style:family="paragraph"/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Odstavecseseznamem" style:list-style-name="LFO3" style:family="paragraph"/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álníweb" style:list-style-name="LFO3" style:family="paragraph"/>
    <style:style style:name="T109" style:parent-style-name="Standardnípísmoodstavce" style:family="text">
      <style:text-properties fo:font-weight="bold" style:font-weight-asian="bold" style:font-weight-complex="bold"/>
    </style:style>
    <style:style style:name="P110" style:parent-style-name="Normálníweb" style:family="paragraph">
      <style:paragraph-properties fo:margin-left="0.5in">
        <style:tab-stops/>
      </style:paragraph-properties>
    </style:style>
    <style:style style:name="P111" style:parent-style-name="Normální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TableColumn113" style:family="table-column">
      <style:table-column-properties style:column-width="0.6569in"/>
    </style:style>
    <style:style style:name="TableColumn114" style:family="table-column">
      <style:table-column-properties style:column-width="3.3138in"/>
    </style:style>
    <style:style style:name="TableColumn115" style:family="table-column">
      <style:table-column-properties style:column-width="1.6847in"/>
    </style:style>
    <style:style style:name="Table112" style:family="table">
      <style:table-properties style:width="5.655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" style:parent-style-name="Normální" style:family="paragraph">
      <style:paragraph-properties fo:margin-bottom="0in" fo:line-height="100%"/>
    </style:style>
    <style:style style:name="T1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" style:parent-style-name="Normální" style:family="paragraph">
      <style:paragraph-properties fo:margin-bottom="0in" fo:line-height="100%"/>
    </style:style>
    <style:style style:name="T1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Normální" style:family="paragraph">
      <style:paragraph-properties fo:margin-bottom="0in" fo:line-height="100%"/>
    </style:style>
    <style:style style:name="T1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" style:parent-style-name="Normální" style:family="paragraph">
      <style:paragraph-properties fo:margin-bottom="0in" fo:line-height="100%"/>
    </style:style>
    <style:style style:name="T1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ální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ální" style:family="paragraph">
      <style:paragraph-properties fo:margin-bottom="0in" fo:line-height="100%"/>
    </style:style>
    <style:style style:name="T16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166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Normálníweb" style:list-style-name="LFO3" style:family="paragraph"/>
    <style:style style:name="P170" style:parent-style-name="Normálníweb" style:list-style-name="LFO3" style:family="paragraph"/>
    <style:style style:name="P171" style:parent-style-name="Normálníweb" style:list-style-name="LFO3" style:family="paragraph"/>
    <style:style style:name="P172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173" style:parent-style-name="Odstavecseseznamem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Normálníweb" style:family="paragraph">
      <style:paragraph-properties fo:margin-left="0.5in">
        <style:tab-stops/>
      </style:paragraph-properties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style="italic" style:font-style-asian="italic" style:font-style-complex="italic"/>
    </style:style>
    <style:style style:name="P178" style:parent-style-name="Normálníweb" style:family="paragraph">
      <style:paragraph-properties fo:margin-left="0.5in">
        <style:tab-stops/>
      </style:paragraph-properties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style="italic" style:font-style-asian="italic" style:font-style-complex="italic"/>
    </style:style>
    <style:style style:name="T181" style:parent-style-name="Standardnípísmoodstavce" style:family="text">
      <style:text-properties fo:font-style="italic" style:font-style-asian="italic" style:font-style-complex="italic"/>
    </style:style>
    <style:style style:name="P182" style:parent-style-name="Normálníweb" style:family="paragraph">
      <style:paragraph-properties fo:margin-left="0.5in">
        <style:tab-stops/>
      </style:paragraph-properties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P184" style:parent-style-name="Odstavecseseznamem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Odstavecseseznamem" style:list-style-name="LFO5" style:family="paragraph"/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P188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Odstavecseseznamem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Normálníweb" style:family="paragraph">
      <style:paragraph-properties fo:margin-left="0.5in">
        <style:tab-stops/>
      </style:paragraph-properties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P192" style:parent-style-name="Normálníweb" style:family="paragraph">
      <style:paragraph-properties fo:margin-left="0.5in">
        <style:tab-stops/>
      </style:paragraph-properties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P194" style:parent-style-name="Odstavecseseznamem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álníweb" style:list-style-name="LFO5" style:family="paragraph"/>
    <style:style style:name="T196" style:parent-style-name="Standardnípísmoodstavce" style:family="text">
      <style:text-properties fo:font-weight="bold" style:font-weight-asian="bold" style:font-weight-complex="bold"/>
    </style:style>
    <style:style style:name="P197" style:parent-style-name="Normálníweb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98" style:parent-style-name="Normálníweb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99" style:parent-style-name="Normálníweb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00" style:parent-style-name="Normálníweb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1" style:parent-style-name="Normálníweb" style:list-style-name="LFO5" style:family="paragraph"/>
    <style:style style:name="T202" style:parent-style-name="Standardnípísmoodstavce" style:family="text">
      <style:text-properties fo:font-weight="bold" style:font-weight-asian="bold" style:font-weight-complex="bold"/>
    </style:style>
    <style:style style:name="P203" style:parent-style-name="Normálníweb" style:list-style-name="LFO5" style:family="paragraph"/>
    <style:style style:name="T204" style:parent-style-name="Standardnípísmoodstavce" style:family="text">
      <style:text-properties fo:font-weight="bold" style:font-weight-asian="bold" style:font-weight-complex="bold"/>
    </style:style>
    <style:style style:name="P205" style:parent-style-name="Normálníweb" style:list-style-name="LFO5" style:family="paragraph"/>
    <style:style style:name="T206" style:parent-style-name="Standardnípísmoodstavce" style:family="text">
      <style:text-properties fo:font-weight="bold" style:font-weight-asian="bold" style:font-weight-complex="bold"/>
    </style:style>
    <style:style style:name="P207" style:parent-style-name="Normálníweb" style:family="paragraph">
      <style:paragraph-properties fo:margin-left="0.5in">
        <style:tab-stops/>
      </style:paragraph-properties>
    </style:style>
    <style:style style:name="P208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9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210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1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2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3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4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5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6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0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1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2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6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7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8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9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0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1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2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33" style:parent-style-name="Odstavecseseznamem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Normálníweb" style:list-style-name="LFO5" style:family="paragraph">
      <style:text-properties fo:font-weight="bold" style:font-weight-asian="bold" style:font-weight-complex="bold"/>
    </style:style>
    <style:style style:name="P235" style:parent-style-name="Normálníweb" style:list-style-name="LFO5" style:family="paragraph"/>
    <style:style style:name="P236" style:parent-style-name="Normálníweb" style:list-style-name="LFO5" style:family="paragraph"/>
    <style:style style:name="P237" style:parent-style-name="Normálníweb" style:list-style-name="LFO5" style:family="paragraph"/>
    <style:style style:name="P238" style:parent-style-name="Normálníweb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39" style:parent-style-name="Normálníweb" style:list-style-name="LFO5" style:family="paragraph"/>
    <style:style style:name="P240" style:parent-style-name="Normálníweb" style:family="paragraph">
      <style:paragraph-properties fo:margin-left="0.5in">
        <style:tab-stops/>
      </style:paragraph-properties>
    </style:style>
    <style:style style:name="P241" style:parent-style-name="Normálníweb" style:list-style-name="LFO5" style:family="paragraph">
      <style:text-properties fo:font-weight="bold" style:font-weight-asian="bold" style:font-weight-complex="bold"/>
    </style:style>
    <style:style style:name="P242" style:parent-style-name="Normálníweb" style:list-style-name="LFO5" style:family="paragraph"/>
    <style:style style:name="P243" style:parent-style-name="Normálníweb" style:list-style-name="LFO5" style:family="paragraph"/>
    <style:style style:name="P244" style:parent-style-name="Odstavecseseznamem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245" style:parent-style-name="Normálníweb" style:family="paragraph">
      <style:paragraph-properties fo:margin-left="0.5in">
        <style:tab-stops/>
      </style:paragraph-properties>
    </style:style>
    <style:style style:name="T246" style:parent-style-name="Standardnípísmoodstavce" style:family="text">
      <style:text-properties fo:font-weight="bold" style:font-weight-asian="bold" style:font-weight-complex="bold"/>
    </style:style>
    <style:style style:name="T247" style:parent-style-name="Standardnípísmoodstavce" style:family="text">
      <style:text-properties fo:font-weight="bold" style:font-weight-asian="bold" style:font-weight-complex="bold"/>
    </style:style>
    <style:style style:name="P248" style:parent-style-name="Normálníweb" style:family="paragraph">
      <style:paragraph-properties fo:margin-left="0.5in">
        <style:tab-stops/>
      </style:paragraph-properties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T250" style:parent-style-name="Standardnípísmoodstavce" style:family="text">
      <style:text-properties fo:font-style="italic" style:font-style-asian="italic" style:font-style-complex="italic"/>
    </style:style>
    <style:style style:name="T251" style:parent-style-name="Standardnípísmoodstavce" style:family="text">
      <style:text-properties fo:font-style="italic" style:font-style-asian="italic" style:font-style-complex="italic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P253" style:parent-style-name="Normálníweb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4" style:parent-style-name="Normálníweb" style:list-style-name="LFO7" style:family="paragraph"/>
    <style:style style:name="T255" style:parent-style-name="Standardnípísmoodstavce" style:family="text">
      <style:text-properties fo:font-weight="bold" style:font-weight-asian="bold" style:font-weight-complex="bold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P257" style:parent-style-name="Normálníweb" style:list-style-name="LFO7" style:family="paragraph"/>
    <style:style style:name="T258" style:parent-style-name="Standardnípísmoodstavce" style:family="text">
      <style:text-properties fo:font-weight="bold" style:font-weight-asian="bold" style:font-weight-complex="bold"/>
    </style:style>
    <style:style style:name="P259" style:parent-style-name="Normálníweb" style:list-style-name="LFO7" style:family="paragraph"/>
    <style:style style:name="T260" style:parent-style-name="Standardnípísmoodstavce" style:family="text">
      <style:text-properties fo:font-weight="bold" style:font-weight-asian="bold" style:font-weight-complex="bold"/>
    </style:style>
    <style:style style:name="P261" style:parent-style-name="Normálníweb" style:list-style-name="LFO7" style:family="paragraph"/>
    <style:style style:name="T262" style:parent-style-name="Standardnípísmoodstavce" style:family="text">
      <style:text-properties fo:font-weight="bold" style:font-weight-asian="bold" style:font-weight-complex="bold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P264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65" style:parent-style-name="Odstavecseseznamem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266" style:parent-style-name="Odstavecseseznamem" style:list-style-name="LFO9" style:family="paragraph">
      <style:text-properties fo:font-size="12pt" style:font-size-asian="12pt" style:font-size-complex="12pt"/>
    </style:style>
    <style:style style:name="P267" style:parent-style-name="Odstavecseseznamem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268" style:parent-style-name="Odstavecseseznamem" style:list-style-name="LFO9" style:family="paragraph">
      <style:text-properties fo:font-size="12pt" style:font-size-asian="12pt" style:font-size-complex="12pt"/>
    </style:style>
    <style:style style:name="P269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T2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1" style:parent-style-name="Standardnípísmoodstavce" style:family="text">
      <style:text-properties fo:font-size="14pt" style:font-size-asian="14pt" style:font-size-complex="14pt"/>
    </style:style>
    <style:style style:name="T2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7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7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7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76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77" style:parent-style-name="Odstavecseseznamem" style:list-style-name="LFO9" style:family="paragraph"/>
    <style:style style:name="T2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Standardnípísmoodstavce" style:family="text">
      <style:text-properties fo:font-size="12pt" style:font-size-asian="12pt" style:font-size-complex="12pt"/>
    </style:style>
    <style:style style:name="P280" style:parent-style-name="Odstavecseseznamem" style:list-style-name="LFO9" style:family="paragraph"/>
    <style:style style:name="T2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Standardnípísmoodstavce" style:family="text">
      <style:text-properties fo:font-size="12pt" style:font-size-asian="12pt" style:font-size-complex="12pt"/>
    </style:style>
    <style:style style:name="P283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84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85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86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87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88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89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90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91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92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93" style:parent-style-name="Odstavecseseznamem" style:list-style-name="LFO10" style:family="paragraph"/>
    <style:style style:name="T2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Standardnípísmoodstavce" style:family="text">
      <style:text-properties fo:font-size="12pt" style:font-size-asian="12pt" style:font-size-complex="12pt"/>
    </style:style>
    <style:style style:name="P296" style:parent-style-name="Odstavecseseznamem" style:list-style-name="LFO9" style:family="paragraph">
      <style:text-properties fo:font-size="12pt" style:font-size-asian="12pt" style:font-size-complex="12pt"/>
    </style:style>
    <style:style style:name="P29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98" style:parent-style-name="Odstavecseseznamem" style:list-style-name="LFO10" style:family="paragraph"/>
    <style:style style:name="T29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0" style:parent-style-name="Standardnípísmoodstavce" style:family="text">
      <style:text-properties fo:font-size="12pt" style:font-size-asian="12pt" style:font-size-complex="12pt"/>
    </style:style>
    <style:style style:name="P301" style:parent-style-name="Odstavecseseznamem" style:list-style-name="LFO9" style:family="paragraph">
      <style:text-properties fo:font-size="12pt" style:font-size-asian="12pt" style:font-size-complex="12pt"/>
    </style:style>
    <style:style style:name="P30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03" style:parent-style-name="Odstavecseseznamem" style:list-style-name="LFO10" style:family="paragraph"/>
    <style:style style:name="T304" style:parent-style-name="Standardnípísmoodstavce" style:family="text">
      <style:text-properties fo:font-size="12pt" style:font-size-asian="12pt" style:font-size-complex="12pt"/>
    </style:style>
    <style:style style:name="T3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6" style:parent-style-name="Standardnípísmoodstavce" style:family="text">
      <style:text-properties fo:font-size="12pt" style:font-size-asian="12pt" style:font-size-complex="12pt"/>
    </style:style>
    <style:style style:name="P307" style:parent-style-name="Odstavecseseznamem" style:list-style-name="LFO9" style:family="paragraph">
      <style:text-properties fo:font-size="12pt" style:font-size-asian="12pt" style:font-size-complex="12pt"/>
    </style:style>
    <style:style style:name="P30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09" style:parent-style-name="Normálníweb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TableColumn312" style:family="table-column">
      <style:table-column-properties style:column-width="1.7541in"/>
    </style:style>
    <style:style style:name="TableColumn313" style:family="table-column">
      <style:table-column-properties style:column-width="2.4194in"/>
    </style:style>
    <style:style style:name="TableColumn314" style:family="table-column">
      <style:table-column-properties style:column-width="2.1152in"/>
    </style:style>
    <style:style style:name="Table311" style:family="table">
      <style:table-properties style:width="6.288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7" style:parent-style-name="Odstavecseseznamem" style:family="paragraph">
      <style:paragraph-properties fo:margin-left="0.75in">
        <style:tab-stops/>
      </style:paragraph-properties>
    </style:style>
    <style:style style:name="T3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Odstavecseseznamem" style:family="paragraph">
      <style:paragraph-properties fo:margin-left="0.75in">
        <style:tab-stops/>
      </style:paragraph-properties>
    </style:style>
    <style:style style:name="T3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Odstavecseseznamem" style:family="paragraph">
      <style:paragraph-properties fo:margin-left="0.75in">
        <style:tab-stops/>
      </style:paragraph-properties>
    </style:style>
    <style:style style:name="T3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Odstavecseseznamem" style:family="paragraph">
      <style:paragraph-properties fo:margin-left="0.75in">
        <style:tab-stops/>
      </style:paragraph-properties>
    </style:style>
    <style:style style:name="T3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Odstavecseseznamem" style:family="paragraph">
      <style:paragraph-properties fo:margin-left="0.75in">
        <style:tab-stops/>
      </style:paragraph-properties>
    </style:style>
    <style:style style:name="T3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Odstavecseseznamem" style:family="paragraph">
      <style:paragraph-properties fo:margin-left="0.75in">
        <style:tab-stops/>
      </style:paragraph-properties>
    </style:style>
    <style:style style:name="T34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49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50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351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VŠ, které dávají studentům body navíc k přijímacímu řízení nebo odpouští přijímací zkoušky:</text:p>
      <text:p text:style-name="P2"/>
      <text:p text:style-name="Normální"><text:span text:style-name="T3">Masaryková</text:span><text:span text:style-name="T4"><text:s/>univerzita:<text:s/></text:span></text:p>
      <text:list text:style-name="LFO1" text:continue-numbering="true">
        <text:list-item>
          <text:p text:style-name="P5">Lékařská fakulta (LF) – Body navíc</text:p>
        </text:list-item>
      </text:list>
      <text:p text:style-name="P6"> <text:s/><text:span text:style-name="T7">SOČ:</text:span><text:s/>Za umístění na 1.–3. místě v celostátním kole získáváte<text:s/><text:span text:style-name="T8">10 bodů</text:span><text:s/>(pro<text:s/>Všeobecné lékařství) nebo<text:s/><text:span text:style-name="T9">5 bodů</text:span><text:s/>(pro Zubní lékařství).</text:p>
      <text:p text:style-name="P10"> <text:s/><text:span text:style-name="T11">Olympiády:</text:span><text:s/>Boduje se účast v celostátních a mezinárodních kolech (matematika, fyzika, chemie, biologie).</text:p>
      <text:p text:style-name="P12"> <text:s/><text:span text:style-name="T13">Jazykové certifikáty:</text:span><text:s/>Za úroveň C1/C2 můžete získat další body (např. 4 body za CAE/CPE).</text:p>
      <text:list text:style-name="LFO1" text:continue-numbering="true">
        <text:list-item>
          <text:p text:style-name="P14">Fakulta informatiky (FI) – Prominutí zkoušky</text:p>
        </text:list-item>
      </text:list>
      <text:p text:style-name="P15"> <text:s/><text:span text:style-name="T16">SOČ:</text:span><text:s/>Úspěšní řešitelé krajského kola v oborech matematika, fyzika, chemie, informatika nebo elektrotechnika mají nárok na prominutí.</text:p>
      <text:p text:style-name="P17"> <text:s/><text:span text:style-name="T18">Olympiády:</text:span><text:s/>Stačí být úspěšným řešitelem alespoň okresního (příp. krajského) kola matematické, fyzikální, chemické či biologické olympiády (kategorie A, B).</text:p>
      <text:p text:style-name="P19"> <text:s/><text:span text:style-name="T20">Další soutěže:</text:span><text:s/>Uznávají i Kybersoutěž, Logickou olympiádu nebo korespondenční semináře (FIKS).</text:p>
      <text:list text:style-name="LFO1" text:continue-numbering="true">
        <text:list-item>
          <text:p text:style-name="P21"><text:s/>Přírodovědecká fakulta (SCI) – Prominutí zkoušky</text:p>
        </text:list-item>
      </text:list>
      <text:p text:style-name="P22"> <text:s/><text:span text:style-name="T23">SOČ:</text:span><text:s/>Umístění na 1.–3. místě v krajském kole (nebo účast v celostátním) v relevantním oboru.</text:p>
      <text:p text:style-name="P24"> <text:s/><text:span text:style-name="T25">Olympiády:</text:span><text:s/>Úspěšní řešitelé krajských a celostátních kol předmětových olympiád.</text:p>
      <text:list text:style-name="LFO1" text:continue-numbering="true">
        <text:list-item>
          <text:p text:style-name="P26"><text:s/>Ekonomicko-správní fakulta (ESF) – Prominutí zkoušky</text:p>
        </text:list-item>
      </text:list>
      <text:p text:style-name="P27"> <text:s/><text:span text:style-name="T28">SOČ:</text:span><text:s/>Účast v celostátním kole nebo<text:s/>1.–3. místo v krajském kole.</text:p>
      <text:p text:style-name="P29"> <text:s/><text:span text:style-name="T30">Olympiády:</text:span><text:s/>Matematická olympiáda, ale i specifické ekonomické soutěže (např. Ekonomická olympiáda pod záštitou INEV).</text:p>
      <text:list text:style-name="LFO1" text:continue-numbering="true">
        <text:list-item>
          <text:p text:style-name="P31"><text:s/>Filozofická fakulta (FF) a Fakulta sociálních studií (FSS)</text:p>
        </text:list-item>
      </text:list>
      <text:p text:style-name="P32"> <text:s/><text:span text:style-name="T33">Filozofická fakulta:</text:span><text:s/>U mnoha<text:s/>programů (např. historie, jazyky) lze žádat o prominutí na základě 1.–3. místa v krajském či celostátním kole SOČ nebo olympiád v daném oboru.</text:p>
      <text:p text:style-name="P34"> <text:s/><text:span text:style-name="T35">Fakulta sociálních studií:</text:span><text:s/>Uznává umístění v celostátních kolech vybraných olympiád a SOČ pro prominutí testů Scio (ZSV/OSP).</text:p>
      <text:p text:style-name="P36">Důležité termíny a formality</text:p>
      <text:p text:style-name="P37"><text:span text:style-name="T38">Žádost:<text:s/></text:span>O započítání bodů nebo prominutí musíte aktivně požádat v e-přihlášce (obvykle do konce února).</text:p>
      <text:p text:style-name="P39"><text:span text:style-name="T40">Doklady</text:span>: Musíte nahrát autorizovanou konverzi diplomu (z Czech POINTu) nebo potvrzení o umístění.</text:p>
      <text:p text:style-name="P41"><text:span text:style-name="T42">Kapacita:</text:span><text:s/>Pozor, u některých fakult je počet míst pro „přijetí bez zkoušek“ omezen. Pokud je zájemců s olympiádou víc než volných míst, rozhoduje např. lepší umístění nebo průměr známek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Vysoké učení technické v Brně:</text:p>
      <text:list text:style-name="LFO2" text:continue-numbering="true">
        <text:list-item>
          <text:p text:style-name="P76">Fakulta informačních technologií (FIT) – úplné prominutí přijímací zkoušky</text:p>
        </text:list-item>
      </text:list>
      <text:p text:style-name="P77"> <text:s/><text:span text:style-name="T78">SOČ:</text:span><text:s/>Musíte se umístit na<text:s/><text:span text:style-name="T79">1.–3. místě v celostátním kole</text:span><text:s/>v relevantním oboru (informatika, elektrotechnika, matematika apod.).</text:p>
      <text:p text:style-name="P80"> <text:s/><text:span text:style-name="T81">Olympiády:</text:span><text:s/>Stačí být úspěšným řešitelem krajského kola matematické nebo<text:s/>fyzikální olympiády (kategorie A).</text:p>
      <text:p text:style-name="P82"> <text:s/><text:span text:style-name="T83">Bonus:</text:span><text:s/>FIT uznává i vlastní soutěž<text:s/><text:span text:style-name="T84">Excel@FIT</text:span><text:s/>nebo vybrané programovací soutěže a korespondenční semináře (např. FIKS).</text:p>
      <text:list text:style-name="LFO2" text:continue-numbering="true">
        <text:list-item>
          <text:p text:style-name="P85">Fakulta elektrotechniky a komunikačních technologií (FEKT)</text:p>
        </text:list-item>
      </text:list>
      <text:p text:style-name="P86"> <text:s/><text:span text:style-name="T87">SOČ:</text:span><text:s/>Prominutí získáte za umístění na<text:s/><text:span text:style-name="T88">1.–3. místě v krajském kole</text:span><text:s/>(nebo účast v celostátním).</text:p>
      <text:p text:style-name="P89"> <text:s/><text:span text:style-name="T90">Olympiády:</text:span><text:s/>Úspěšní řešitelé krajských kol olympiád z matematiky, fyziky nebo chemie.</text:p>
      <text:p text:style-name="P91"> <text:s/><text:span text:style-name="T92">Ostatní:</text:span><text:s/>Fakulta uznává i výsledky soutěží jako je<text:s/><text:span text:style-name="T93">Robotiáda</text:span><text:s/>nebo úspěšné absolvování kurzů v rámci celoživotního vzdělávání.</text:p>
      <text:list text:style-name="LFO2" text:continue-numbering="true">
        <text:list-item>
          <text:p text:style-name="P94">Fakulta strojního inženýrství (FSI)</text:p>
        </text:list-item>
      </text:list>
      <text:p text:style-name="Odstavecseseznamem">FSI sází na technické talenty a proces je zde velmi přímočarý.</text:p>
      <text:p text:style-name="P95"> <text:s/><text:span text:style-name="T96">SOČ:</text:span><text:s/>Účast v celostátním kole nebo<text:s/><text:span text:style-name="T97">1.–3. místo v krajském kole</text:span>.</text:p>
      <text:p text:style-name="P98"> <text:s/><text:span text:style-name="T99">Olympiády:</text:span><text:s/>Úspěšní řešitelé krajských kol (kategorie A, B)<text:s/>matematiky a fyziky.</text:p>
      <text:p text:style-name="P100"> <text:s/><text:span text:style-name="T101">Body navíc:</text:span><text:s/>Pokud nesplníte podmínky pro úplné prominutí, fakulta může přihlédnout k dalším aktivitám v rámci bodového hodnocení profilu uchazeče.</text:p>
      <text:list text:style-name="LFO2" text:continue-numbering="true">
        <text:list-item>
          <text:p text:style-name="P102">Fakulta stavební (FAST)</text:p>
        </text:list-item>
      </text:list>
      <text:p text:style-name="Odstavecseseznamem">Na "Stavárně" se soutěže hodí hlavně pro vynechání testů z matematiky a fyziky.</text:p>
      <text:list text:style-name="LFO3" text:continue-numbering="true">
        <text:list-item>
          <text:p text:style-name="P103"><text:span text:style-name="T104">SOČ:</text:span><text:s/>Úspěšná účast v krajském nebo celostátním kole v oborech stavebnictví, architektura či geodézie.</text:p>
        </text:list-item>
        <text:list-item>
          <text:p text:style-name="P105"><text:span text:style-name="T106">Olympiády:</text:span><text:s/>Účast v krajském kole olympiády z matematiky či fyziky.</text:p>
        </text:list-item>
      </text:list>
      <text:p text:style-name="Odstavecseseznamem"/>
      <text:list text:style-name="LFO2" text:continue-numbering="true">
        <text:list-item>
          <text:p text:style-name="P107"><text:s/>Fakulta chemická (FCH)</text:p>
        </text:list-item>
      </text:list>
      <text:list text:style-name="LFO3" text:continue-numbering="true">
        <text:list-item>
          <text:p text:style-name="P108"><text:span text:style-name="T109">SOČ a olympiády</text:span>: Fakulta standardně promíjí přijímačky úspěšným řešitelům krajských kol Chemické olympiády a SOČ v příbuzných oborech. Často stačí i dobrý prospěch z chemie na vysvědčení.</text:p>
        </text:list-item>
      </text:list>
      <text:p text:style-name="P110"/>
      <text:h text:style-name="P111" text:outline-level="3">Souhrnná tabulka výhod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Fakulta</text:span></text:p>
            </table:table-cell>
            <table:table-cell table:style-name="TableCell120">
              <text:p text:style-name="P121"><text:span text:style-name="T122">Co musíte mít (většinou)</text:span></text:p>
            </table:table-cell>
            <table:table-cell table:style-name="TableCell123">
              <text:p text:style-name="P124"><text:span text:style-name="T125">Hlavní výhoda</text:span></text:p>
            </table:table-cell>
          </table:table-row>
        </table:table-header-rows>
        <table:table-row table:style-name="TableRow126">
          <table:table-cell table:style-name="TableCell127">
            <text:p text:style-name="P128"><text:span text:style-name="T129">FIT</text:span></text:p>
          </table:table-cell>
          <table:table-cell table:style-name="TableCell130">
            <text:p text:style-name="P131">Celostátní kolo SOČ /<text:s/>Krajské kolo MO/FO</text:p>
          </table:table-cell>
          <table:table-cell table:style-name="TableCell132">
            <text:p text:style-name="P133">Prominutí matematiky</text:p>
          </table:table-cell>
        </table:table-row>
        <table:table-row table:style-name="TableRow134">
          <table:table-cell table:style-name="TableCell135">
            <text:p text:style-name="P136"><text:span text:style-name="T137">FEKT</text:span></text:p>
          </table:table-cell>
          <table:table-cell table:style-name="TableCell138">
            <text:p text:style-name="P139">1.–3. místo v krajském kole SOČ</text:p>
          </table:table-cell>
          <table:table-cell table:style-name="TableCell140">
            <text:p text:style-name="P141">Prominutí zkoušky</text:p>
          </table:table-cell>
        </table:table-row>
        <table:table-row table:style-name="TableRow142">
          <table:table-cell table:style-name="TableCell143">
            <text:p text:style-name="P144"><text:span text:style-name="T145">FSI</text:span></text:p>
          </table:table-cell>
          <table:table-cell table:style-name="TableCell146">
            <text:p text:style-name="P147">Krajské kolo SOČ nebo olympiády</text:p>
          </table:table-cell>
          <table:table-cell table:style-name="TableCell148">
            <text:p text:style-name="P149">Přijetí bez zkoušek</text:p>
          </table:table-cell>
        </table:table-row>
        <table:table-row table:style-name="TableRow150">
          <table:table-cell table:style-name="TableCell151">
            <text:p text:style-name="P152"><text:span text:style-name="T153">FAST</text:span></text:p>
          </table:table-cell>
          <table:table-cell table:style-name="TableCell154">
            <text:p text:style-name="P155">Účast v krajském kole SOČ/olympiády</text:p>
          </table:table-cell>
          <table:table-cell table:style-name="TableCell156">
            <text:p text:style-name="P157">Prominutí zkoušky</text:p>
          </table:table-cell>
        </table:table-row>
        <table:table-row table:style-name="TableRow158">
          <table:table-cell table:style-name="TableCell159">
            <text:p text:style-name="P160"><text:span text:style-name="T161">FCH</text:span></text:p>
          </table:table-cell>
          <table:table-cell table:style-name="TableCell162">
            <text:p text:style-name="P163">Úspěšný řešitel olympiády<text:s/>(chemie/biologie)</text:p>
          </table:table-cell>
          <table:table-cell table:style-name="TableCell164">
            <text:p text:style-name="P165">Přijetí bez zkoušek</text:p>
          </table:table-cell>
        </table:table-row>
      </table:table>
      <text:p text:style-name="P166"/>
      <text:p text:style-name="P167"/>
      <text:p text:style-name="P168">Na co si dát pozor:</text:p>
      <text:list text:style-name="LFO3" text:continue-numbering="true">
        <text:list-item>
          <text:p text:style-name="P169">Atestace diplomu: VUT striktně vyžaduje úředně ověřené kopie diplomů (opět doporučuji Czech POINT).</text:p>
        </text:list-item>
        <text:list-item>
          <text:p text:style-name="P170">Termín žádosti: Žádost o prominutí se podává současně s přihláškou (do konce března, u některých fakult dříve).</text:p>
        </text:list-item>
        <text:list-item>
          <text:p text:style-name="P171">Oborová relevance: SOČ z historie vám na strojárně pravděpodobně neuznají, musí jít o technický nebo přírodovědný obor.</text:p>
        </text:list-item>
      </text:list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/>
      <text:p text:style-name="P172">Mendelova univerzita v Brně</text:p>
      <text:p text:style-name="Normální">Pro rok 2026 platí, že úspěch v SOČ nebo olympiádě vám nejčastěji<text:s/>zajistí osvobození od přijímací zkoušky.</text:p>
      <text:list text:style-name="LFO4" text:continue-numbering="true">
        <text:list-item>
          <text:p text:style-name="P173">Provozně ekonomická fakulta (PEF</text:p>
        </text:list-item>
      </text:list>
      <text:p text:style-name="P174"> <text:s/><text:span text:style-name="T175">SOČ:</text:span><text:s/>Uznává se „dosažení výjimečného odborného úspěchu“ v oblasti příbuzné zvolenému programu (např. 1.–3. místo v krajském kole).<text:s/><text:span text:style-name="T176">Pozor:</text:span><text:s/>Toto neplatí pro program<text:s/><text:span text:style-name="T177">Ekonomika a management</text:span>, kde se obvykle vyžaduje standardní přijímací řízení.</text:p>
      <text:p text:style-name="P178"> <text:s/><text:span text:style-name="T179">Ostatní:</text:span><text:s/>Fakulta uznává i postup do grand finále soutěže<text:s/><text:span text:style-name="T180">Zaúčtuj to!</text:span><text:s/>nebo certifikát z kurzu<text:s/><text:span text:style-name="T181">Informatika naostro</text:span>.</text:p>
      <text:p text:style-name="P182"> <text:s/><text:span text:style-name="T183">Žádost:</text:span><text:s/>Musí být podána v e-přihlášce do 31. března 2026.</text:p>
      <text:list text:style-name="LFO4" text:continue-numbering="true">
        <text:list-item>
          <text:p text:style-name="P184"><text:s/>Agronomická fakulta (AF)</text:p>
        </text:list-item>
      </text:list>
      <text:p text:style-name="Odstavecseseznamem">Na AF je hlavním kritériem pro přijetí průměrný prospěch ze střední školy. Soutěže zde fungují jako významné plus.</text:p>
      <text:p text:style-name="Odstavecseseznamem"/>
      <text:list text:style-name="LFO5" text:continue-numbering="true">
        <text:list-item>
          <text:p text:style-name="P185"><text:span text:style-name="T186">SOČ a olympiády:</text:span><text:s/>Fakulta může na základě doložených úspěchů v odborných soutěžích (relevantních k oboru, např. biologie, chemie, zemědělství) rozhodnout o<text:s/><text:span text:style-name="T187">prominutí přijímací zkoušky</text:span>, pokud by v daném roce byla vypsána (standardně se na mnoho oborů přijímá bez zkoušek jen na průměr).</text:p>
        </text:list-item>
      </text:list>
      <text:p text:style-name="P188"/>
      <text:list text:style-name="LFO4" text:continue-numbering="true">
        <text:list-item>
          <text:p text:style-name="P189">Lesnická a dřevařská fakulta (LDF)</text:p>
        </text:list-item>
      </text:list>
      <text:p text:style-name="P190"> <text:s/><text:span text:style-name="T191">SOČ a olympiády:</text:span><text:s/>Děkan může prominout zkoušku úspěšným řešitelům krajských a celostátních kol olympiád (biologie, matematika, fyzika) a SOČ v příslušných oborech (ochrana přírody, design nábytku, technika).</text:p>
      <text:p text:style-name="P192"> <text:s/><text:span text:style-name="T193">Design nábytku:</text:span><text:s/>U tohoto programu musíte i přes úspěch v SOČ většinou absolvovat talentovou zkoušku, ale odborná činnost je velkou výhodou u ústního pohovoru.</text:p>
      <text:list text:style-name="LFO4" text:continue-numbering="true">
        <text:list-item>
          <text:p text:style-name="P194"><text:s/>Fakulta regionálního rozvoje a mezinárodních studií (FRRMS)</text:p>
        </text:list-item>
      </text:list>
      <text:list text:style-name="LFO5" text:continue-numbering="true">
        <text:list-item>
          <text:p text:style-name="P195"><text:span text:style-name="T196">Soutěže:</text:span><text:s/>Možnost prominutí zkoušky na základě „výjimečných výsledků v odborných soutěžích“ existuje, ale posuzuje se<text:s/>individuálně. Častěji se však využívá prominutí na základě výsledků SCIO (percentil nad 40–70 dle programu).</text:p>
        </text:list-item>
      </text:list>
      <text:p text:style-name="P197"/>
      <text:p text:style-name="P198"/>
      <text:p text:style-name="P199"/>
      <text:p text:style-name="P200">Jak postupovat na MENDELU:</text:p>
      <text:list text:style-name="LFO5" text:continue-numbering="true">
        <text:list-item>
          <text:p text:style-name="P201"><text:span text:style-name="T202">Nahrajte diplomy:</text:span><text:s/>Všechny diplomy ze SOČ a olympiád nahrajte do e-přihlášky v sekci „Přílohy“ (formou autorizované konverze).</text:p>
        </text:list-item>
        <text:list-item>
          <text:p text:style-name="P203"><text:span text:style-name="T204">Podejte žádost</text:span>: V systému IS MENDELU musíte podat oficiální Žádost o osvobození od přijímací zkoušky (formulář bývá v Kontaktním centru e-přihlášky).</text:p>
        </text:list-item>
        <text:list-item>
          <text:p text:style-name="P205"><text:span text:style-name="T206">Hlídejte si obor</text:span>: U technických a přírodovědných oborů je šance na uznání téměř 100%, u prestižních ekonomických oborů (Management) je fakulta přísnější.</text:p>
        </text:list-item>
      </text:list>
      <text:p text:style-name="P207"/>
      <text:p text:style-name="P208"/>
      <text:p text:style-name="P209"/>
      <text:p text:style-name="Normální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Veterinární univerzita v Brně – VETUNI</text:p>
      <text:p text:style-name="Normální">Zatímco jinde vám soutěž přijímačky spíše odpustí, na VETUNI (zejména na Fakultě veterinárního lékařství) vám tyto aktivity pomohou<text:s/>nasbírat body, které se přičítají k výsledkům testů a prospěchu.</text:p>
      <text:list text:style-name="LFO6" text:continue-numbering="true">
        <text:list-item>
          <text:p text:style-name="P233">Fakulta veterinárního lékařství (FVL)</text:p>
        </text:list-item>
      </text:list>
      <text:list text:style-name="LFO5" text:continue-numbering="true">
        <text:list-item>
          <text:p text:style-name="P234">SOČ (Středoškolská odborná činnost):</text:p>
        </text:list-item>
        <text:list-item>
          <text:p text:style-name="P235">Krajské kolo: 5 bodů za účast (8 bodů za 1.–3. místo).</text:p>
        </text:list-item>
        <text:list-item>
          <text:p text:style-name="P236">Celostátní kolo: 8 bodů za účast (12 bodů za 1.–3. místo).</text:p>
        </text:list-item>
        <text:list-item>
          <text:p text:style-name="P237">Mezinárodní kolo: 10 bodů (14 bodů za umístění).</text:p>
        </text:list-item>
      </text:list>
      <text:p text:style-name="P238">Olympiády (Biologie, Chemie, Fyzika):</text:p>
      <text:list text:style-name="LFO5" text:continue-numbering="true">
        <text:list-item>
          <text:p text:style-name="P239">Boduje se účast v krajských a celostátních kolech podobným systémem jako u SOČ (obvykle 3–10 bodů dle úrovně a umístění).</text:p>
        </text:list-item>
      </text:list>
      <text:p text:style-name="P240"/>
      <text:list text:style-name="LFO5" text:continue-numbering="true">
        <text:list-item>
          <text:p text:style-name="P241">Jazykové certifikáty:</text:p>
        </text:list-item>
        <text:list-item>
          <text:p text:style-name="P242">5 bodů za angličtinu (úroveň B2 a vyšší).</text:p>
        </text:list-item>
        <text:list-item>
          <text:p text:style-name="P243">3 body za ostatní jazyky (němčina, francouzština, španělština).</text:p>
        </text:list-item>
      </text:list>
      <text:list text:style-name="LFO6" text:continue-numbering="true">
        <text:list-item>
          <text:p text:style-name="P244">Fakulta veterinární hygieny a ekologie (FVHE)</text:p>
        </text:list-item>
      </text:list>
      <text:p text:style-name="P245"> <text:s/><text:span text:style-name="T246">Prominutí zkoušky:</text:span><text:s/>Na magisterské programy (Veterinární hygiena a ekologie) lze žádat o prominutí, pokud máte<text:s/>vynikající prospěch (do 1,20)<text:s/><text:span text:style-name="T247">NEBO</text:span><text:s/>pokud jste dosáhli významného úspěchu v oborové olympiádě či SOČ (typicky celostátní kolo biologie/chemie).</text:p>
      <text:p text:style-name="P248"> <text:s/><text:span text:style-name="T249">Bodová bonifikace:</text:span><text:s/>U bakalářských programů (např.<text:s/><text:span text:style-name="T250">Ochrana zvířat a welfare</text:span><text:s/>nebo<text:s/><text:span text:style-name="T251">Bezpečnost a kvalita potravin</text:span>) lze za mimořádné aktivity nad rámec SŠ (soutěže, kurzy, odborné práce) získat<text:s/><text:span text:style-name="T252">0–20 bodů</text:span><text:s/>podle jejich významu. Tyto aktivity posuzuje komise individuálně.</text:p>
      <text:p text:style-name="P253">Důležitá pravidla pro VETUNI v roce 2026:</text:p>
      <text:list text:style-name="LFO7" text:continue-numbering="true">
        <text:list-item>
          <text:p text:style-name="P254"><text:span text:style-name="T255">Termín doložení:</text:span><text:s/>Na FVL je nutné ověřené kopie diplomů doručit nejpozději<text:s/><text:span text:style-name="T256">v den konání přijímací zkoušky</text:span>. Na FVHE se podklady nahrávají do e-přihlášky většinou do začátku června (v roce 2026 je termín u některých oborů kolem 5. 6.).</text:p>
        </text:list-item>
        <text:list-item>
          <text:p text:style-name="P257"><text:span text:style-name="T258">Autorizovaná konverze:</text:span><text:s/>Univerzita vyžaduje buď originál, nebo úředně ověřenou kopii (ideálně z Czech POINTu). Obyčejný sken nestačí.</text:p>
        </text:list-item>
        <text:list-item>
          <text:p text:style-name="P259"><text:span text:style-name="T260">Pouze jedna úroveň:</text:span><text:s/>Pokud jste se účastnili krajského i celostátního kola se stejnou prací, započítává se vám pouze body za to vyšší (nejvyšší dosažené) kolo.</text:p>
        </text:list-item>
        <text:list-item>
          <text:p text:style-name="P261"><text:span text:style-name="T262">Relevance:</text:span><text:s/>Body získáte pouze za předměty související s profilem fakulty – tedy primárně<text:s/><text:span text:style-name="T263">biologie, chemie, případně fyzika nebo ekologie</text:span>.</text:p>
        </text:list-item>
      </text:list>
      <text:p text:style-name="Normálníweb"/>
      <text:p text:style-name="Normálníweb"/>
      <text:p text:style-name="Normálníweb"/>
      <text:p text:style-name="P264">Univerzita obrany UNOB</text:p>
      <text:list text:style-name="LFO8" text:continue-numbering="true">
        <text:list-item>
          <text:p text:style-name="P265">Fakulta vojenských technologií:</text:p>
        </text:list-item>
      </text:list>
      <text:list text:style-name="LFO9" text:continue-numbering="true">
        <text:list-item>
          <text:p text:style-name="P266">Úspěch v SOČ (zejména 1.–3. místo v krajském či celostátním kole) nebo v předmětových olympiádách<text:s/>(Matematika, Fyzika) vám může zajistit přijetí bez přijímací zkoušky z těchto předmětů.</text:p>
        </text:list-item>
      </text:list>
      <text:list text:style-name="LFO8" text:continue-numbering="true">
        <text:list-item>
          <text:p text:style-name="P267">Fakulta vojenského leadershipu:</text:p>
        </text:list-item>
      </text:list>
      <text:list text:style-name="LFO9" text:continue-numbering="true">
        <text:list-item>
          <text:p text:style-name="P268">Zde se soutěže posuzují individuálně, ale úspěch v SOČ může být velkou výhodou u ústního pohovoru, kde se hodnotí motivace a předpoklady pro důstojnickou kariéru.</text:p>
        </text:list-item>
      </text:list>
      <text:p text:style-name="P269"/>
      <text:p text:style-name="Normální"><text:span text:style-name="T270">Důležité:</text:span><text:span text:style-name="T271"><text:s/>I při prominutí testů z učiva musíte vždy absolvovat<text:s/></text:span><text:span text:style-name="T272">přezkoušení z tělesné výchovy a náročné psychotesty.</text:span></text:p>
      <text:p text:style-name="P273"/>
      <text:p text:style-name="P274"/>
      <text:p text:style-name="P275"/>
      <text:p text:style-name="P276">Janáčkova akademie múzických umění (JAMU)</text:p>
      <text:list text:style-name="LFO9" text:continue-numbering="true">
        <text:list-item>
          <text:p text:style-name="P277"><text:span text:style-name="T278">SOČ:</text:span><text:span text:style-name="T279"><text:s/>Pokud se vaše práce týká teorie hudby, divadla nebo dějin umění a umístili jste se na celostátní úrovni, může k tomu komise přihlédnout u ústní části zkoušky.</text:span></text:p>
        </text:list-item>
        <text:list-item>
          <text:p text:style-name="P280"><text:span text:style-name="T281">Soutěže:</text:span><text:span text:style-name="T282"><text:s/>Pro Hudební fakultu jsou klíčové úspěchy v interpretových soutěžích (např. Concertino Praga apod.), které dokládají váš talent</text:span>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Soukromé vysoké školy v Brně</text:p>
      <text:list text:style-name="LFO10" text:continue-numbering="true">
        <text:list-item>
          <text:p text:style-name="P293"><text:span text:style-name="T294">NEWTON University</text:span><text:span text:style-name="T295">:<text:s/></text:span></text:p>
        </text:list-item>
      </text:list>
      <text:list text:style-name="LFO9" text:continue-numbering="true">
        <text:list-item>
          <text:p text:style-name="P296">Nabízí stipendijní programy pro nadané studenty. Úspěch v celostátním kole SOČ nebo významné olympiádě může být podkladem pro přiznání individuálního stipendia nebo slevy na školném.</text:p>
        </text:list-item>
      </text:list>
      <text:p text:style-name="P297"/>
      <text:list text:style-name="LFO10" text:continue-numbering="true">
        <text:list-item>
          <text:p text:style-name="P298"><text:span text:style-name="T299">Vysoká škola STING</text:span><text:span text:style-name="T300">:<text:s/></text:span></text:p>
        </text:list-item>
      </text:list>
      <text:list text:style-name="LFO9" text:continue-numbering="true">
        <text:list-item>
          <text:p text:style-name="P301">Oceňuje<text:s/>aktivní studenty formou prospěchových nebo mimořádných stipendií. Pokud doložíte odbornou činnost (SOČ v ekonomických oborech), můžete být zařazeni do programů pro talenty.</text:p>
        </text:list-item>
      </text:list>
      <text:p text:style-name="P302"/>
      <text:list text:style-name="LFO10" text:continue-numbering="true">
        <text:list-item>
          <text:p text:style-name="P303"><text:span text:style-name="T304"><text:s/></text:span><text:span text:style-name="T305">AMBIS:</text:span><text:span text:style-name="T306"><text:s/></text:span></text:p>
        </text:list-item>
      </text:list>
      <text:list text:style-name="LFO9" text:continue-numbering="true">
        <text:list-item>
          <text:p text:style-name="P307">Úspěšná účast v soutěžích může být uznána jako „tvůrčí činnost“, za<text:s/>kterou lze získat mimořádné stipendium po nástupu do studia.</text:p>
        </text:list-item>
      </text:list>
      <text:p text:style-name="P308"/>
      <text:p text:style-name="P309">Shrnutí: Jaké výhody získáte?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<text:span text:style-name="T318">Typ školy</text:span></text:p>
            </table:table-cell>
            <table:table-cell table:style-name="TableCell319">
              <text:p text:style-name="P320"><text:span text:style-name="T321">Hlavní výhoda za SOČ/Olympiádu</text:span></text:p>
            </table:table-cell>
            <table:table-cell table:style-name="TableCell322">
              <text:p text:style-name="P323"><text:span text:style-name="T324">Poznámka</text:span></text:p>
            </table:table-cell>
          </table:table-row>
        </table:table-header-rows>
        <table:table-row table:style-name="TableRow325">
          <table:table-cell table:style-name="TableCell326">
            <text:p text:style-name="P327"><text:span text:style-name="T328">Univerzita obrany</text:span></text:p>
          </table:table-cell>
          <table:table-cell table:style-name="TableCell329">
            <text:p text:style-name="P330">Prominutí testů z MAT/FYZ</text:p>
          </table:table-cell>
          <table:table-cell table:style-name="TableCell331">
            <text:p text:style-name="P332">Fyzické testy musíte dělat vždy.</text:p>
          </table:table-cell>
        </table:table-row>
        <table:table-row table:style-name="TableRow333">
          <table:table-cell table:style-name="TableCell334">
            <text:p text:style-name="P335"><text:span text:style-name="T336">JAMU</text:span></text:p>
          </table:table-cell>
          <table:table-cell table:style-name="TableCell337">
            <text:p text:style-name="P338">Bonus u ústního<text:s/>pohovoru</text:p>
          </table:table-cell>
          <table:table-cell table:style-name="TableCell339">
            <text:p text:style-name="P340">Platí jen pro oborově blízké práce.</text:p>
          </table:table-cell>
        </table:table-row>
        <table:table-row table:style-name="TableRow341">
          <table:table-cell table:style-name="TableCell342">
            <text:p text:style-name="P343"><text:span text:style-name="T344">Soukromé VŠ</text:span></text:p>
          </table:table-cell>
          <table:table-cell table:style-name="TableCell345">
            <text:p text:style-name="P346">Možnost stipendia / Slevy</text:p>
          </table:table-cell>
          <table:table-cell table:style-name="TableCell347">
            <text:p text:style-name="P348">Často nahrazuje motivační pohovor.</text:p>
          </table:table-cell>
        </table:table-row>
      </table:table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na Hynková</meta:initial-creator>
    <dc:creator>Alena Hynková</dc:creator>
    <meta:creation-date>2026-04-28T11:01:00Z</meta:creation-date>
    <dc:date>2026-05-27T11:12:00Z</dc:date>
    <meta:template xlink:href="Normal" xlink:type="simple"/>
    <meta:editing-cycles>4</meta:editing-cycles>
    <meta:editing-duration>PT4800S</meta:editing-duration>
    <meta:document-statistic meta:page-count="1" meta:paragraph-count="21" meta:word-count="1553" meta:character-count="10698" meta:row-count="76" meta:non-whitespace-character-count="9166"/>
  </office:meta>
</office:document-meta>
</file>