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UTTGART 2010</text:p>
      <text:p text:style-name="P1"/>
      <text:p text:style-name="P2">Vážení rodiče,</text:p>
      <text:p text:style-name="P2"/>
      <text:p text:style-name="P2">dovolte mi, abych Vás tímto informovala o zdárném průběhu naší výměny s <text:s/>gymnáziem </text:p>
      <text:p text:style-name="P2">"Albertus-Magnus" ve Stuttgartu. Celá akce proběhla hladce a hostitelské rodiny byly z vašich ratolestí doslova nadšeny. Totéž platí i o nás, jako pedagogickém dozoru. Doufáme, že i naši studenti a studentky byli spokojeni a pobyt se pro ně stal motivací.</text:p>
      <text:p text:style-name="P2"/>
      <text:p text:style-name="P2">Z částky vybrané na cestu - <text:span text:style-name="T1">1 500 Kč</text:span> - zbyly peníze a přepočítáno na hlavu Vám bude vráceno</text:p>
      <text:p text:style-name="P2"><text:span text:style-name="T1">316 Kč</text:span>. To zejména díky Pavlu Niedermayerovi, kterému vděčíme za zařízení velmi výhodné jízdenky.</text:p>
      <text:p text:style-name="P2"/>
      <text:p text:style-name="P2">Děkuji i Vám za spolupráci a budu se těšit na další.</text:p>
      <text:p text:style-name="P2"/>
      <text:p text:style-name="P2">S přátelským pozdravem</text:p>
      <text:p text:style-name="P2">Hana Hrochová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STUTTGART 2010</text:p>
      <text:p text:style-name="P1"/>
      <text:p text:style-name="P2">Vážení rodiče,</text:p>
      <text:p text:style-name="P2"/>
      <text:p text:style-name="P2">dovolte mi, abych Vás tímto informovala o zdárném průběhu naší výměny s <text:s/>gymnáziem </text:p>
      <text:p text:style-name="P2">"Albertus-Magnus" ve Stuttgartu. Celá akce proběhla hladce a hostitelské rodiny byly z vašich ratolestí doslova nadšeny. Totéž platí i o nás, jako pedagogickém dozoru. Doufáme, že i naši studenti a studentky byli spokojeni a pobyt se pro ně stal motivací.</text:p>
      <text:p text:style-name="P2"/>
      <text:p text:style-name="P2">Z částky vybrané na cestu - <text:span text:style-name="T1">1 500 Kč</text:span> - zbyly peníze a přepočítáno na hlavu Vám bude vráceno</text:p>
      <text:p text:style-name="P2"><text:span text:style-name="T1">316 Kč</text:span>. To zejména díky Pavlu Niedermayerovi, kterému vděčíme za zařízení velmi výhodné jízdenky.</text:p>
      <text:p text:style-name="P2"/>
      <text:p text:style-name="P2">Děkuji i Vám za spolupráci a budu se těšit na další.</text:p>
      <text:p text:style-name="P2"/>
      <text:p text:style-name="P2">S přátelským pozdravem</text:p>
      <text:p text:style-name="P2">Hana Hrochová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* bigy</meta:initial-creator>
    <meta:creation-date>2010-11-10T15:56:41.62</meta:creation-date>
    <meta:printed-by>* bigy</meta:printed-by>
    <meta:print-date>2010-11-10T16:07:52.23</meta:print-date>
    <meta:document-statistic meta:table-count="0" meta:image-count="0" meta:object-count="0" meta:page-count="1" meta:paragraph-count="18" meta:word-count="212" meta:character-count="1282"/>
    <dc:date>2010-11-10T16:09:48.50</dc:date>
    <dc:creator>* bigy</dc:creator>
    <meta:editing-duration>PT00H13M07S</meta:editing-duration>
    <meta:editing-cycles>1</meta:editing-cycles>
    <meta:generator>OpenOffice.org/3.0$Win32 OpenOffice.org_project/300m15$Build-9379</meta:generator>
  </office:meta>
</office:document-meta>
</file>